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oenroos 8 in Waddinxve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Waddinxveen een besluit genomen op de aanvraag met kenmerk 2022026642. Dit betreft het plaatsen van een dakkapel in het voorgeveldakvlak van de woning gelegen aan de Pioenroos 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5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oenroos 8 in Waddinxveen</meta:user-defined>
    <meta:user-defined meta:name="DCTERMS.W3CDTF/DCTERMS.available">2022-03-16</meta:user-defined>
    <meta:user-defined meta:name="DCTERMS.W3CDTF/OVERHEIDop.jaargang">2022</meta:user-defined>
    <meta:user-defined meta:name="OVERHEIDop.externeBijlage">Pioenroos 8 Huurman gewijzigd|exb-2022-15154</meta:user-defined>
    <meta:user-defined meta:name="OVERHEIDop.publicationIssue">114545</meta:user-defined>
    <meta:user-defined meta:name="OVERHEIDop.GmbID/DC.identifier">gmb-2022-114545</meta:user-defined>
    <meta:user-defined meta:name="OVERHEIDop.versieInformatie"/>
  </office:meta>
</office:document-meta>
</file>