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15 Voorthuizen, het kappen van 1 populier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Baron van Nagellstraat 15 Voorthuizen, het kappen van 1 populier met herplan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41</meta:user-defined>
    <meta:user-defined meta:name="OVERHEIDop.GmbID/DC.identifier">gmb-2022-114541</meta:user-defined>
    <meta:user-defined meta:name="OVERHEIDop.versieInformatie"/>
  </office:meta>
</office:document-meta>
</file>