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aafhorstweg 24 Kootwijkerbroek, het kappen van 6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2W01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Graafhorstweg 24 Kootwijkerbroek, het kappen van 6 berk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37</meta:user-defined>
    <meta:user-defined meta:name="OVERHEIDop.GmbID/DC.identifier">gmb-2022-114537</meta:user-defined>
    <meta:user-defined meta:name="OVERHEIDop.versieInformatie"/>
  </office:meta>
</office:document-meta>
</file>