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alhoeveweg 15 Kootwijk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0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3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Paalhoeveweg 15 Kootwijk, het plaatsen van een mantelzorg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36</meta:user-defined>
    <meta:user-defined meta:name="OVERHEIDop.GmbID/DC.identifier">gmb-2022-114536</meta:user-defined>
    <meta:user-defined meta:name="OVERHEIDop.versieInformatie"/>
  </office:meta>
</office:document-meta>
</file>