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carport in de achtertuin met daar bovenop een overkapping ter hoogte van de achtertuin/woning, Noordveenweg 18 te Nieuwe Wetering, W2022/0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53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3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3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carport in de achtertuin met daar bovenop een overkapping ter hoogte van de achtertuin/woning, Noordveenweg 18 te Nieuwe Wetering, W2022/066</meta:user-defined>
    <meta:user-defined meta:name="DCTERMS.W3CDTF/DCTERMS.available">2022-03-16</meta:user-defined>
    <meta:user-defined meta:name="DCTERMS.W3CDTF/OVERHEIDop.jaargang">2022</meta:user-defined>
    <meta:user-defined meta:name="OVERHEIDop.publicationIssue">114534</meta:user-defined>
    <meta:user-defined meta:name="OVERHEIDop.GmbID/DC.identifier">gmb-2022-114534</meta:user-defined>
    <meta:user-defined meta:name="OVERHEIDop.versieInformatie"/>
  </office:meta>
</office:document-meta>
</file>