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eus Plein 146 Barneveld, het verbouwen van praktijkruimte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e Heus Plein 146 Barneveld, het verbouwen van praktijkruimte tot 2 apparteme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31</meta:user-defined>
    <meta:user-defined meta:name="OVERHEIDop.GmbID/DC.identifier">gmb-2022-114531</meta:user-defined>
    <meta:user-defined meta:name="OVERHEIDop.versieInformatie"/>
  </office:meta>
</office:document-meta>
</file>