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nthonie Fokkerstraat 35 Barneveld, het uitbreiden van een bedrijfspand met e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05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3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Anthonie Fokkerstraat 35 Barneveld, het uitbreiden van een bedrijfspand met een verdiep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30</meta:user-defined>
    <meta:user-defined meta:name="OVERHEIDop.GmbID/DC.identifier">gmb-2022-114530</meta:user-defined>
    <meta:user-defined meta:name="OVERHEIDop.versieInformatie"/>
  </office:meta>
</office:document-meta>
</file>