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lijpsteen, t.h.v. nr.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2 een besluit genomen op de aanvraag met zaaknummer V-2021-7916 voor een instemmingsbesluit kabels en leidingen : het aanleggen van glasvezelkabel, op locatie Slijpsteen, t.h.v. nr.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5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Slijpsteen, t.h.v. nr. 12</meta:user-defined>
    <meta:user-defined meta:name="DCTERMS.W3CDTF/DCTERMS.available">2022-01-19</meta:user-defined>
    <meta:user-defined meta:name="DCTERMS.W3CDTF/OVERHEIDop.jaargang">2022</meta:user-defined>
    <meta:user-defined meta:name="OVERHEIDop.publicationIssue">11453</meta:user-defined>
    <meta:user-defined meta:name="OVERHEIDop.GmbID/DC.identifier">gmb-2022-11453</meta:user-defined>
    <meta:user-defined meta:name="OVERHEIDop.versieInformatie"/>
  </office:meta>
</office:document-meta>
</file>