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1-3">
      <text:list-level-style-bullet text:bullet-char="•" text:level="1">
        <style:list-level-properties text:min-label-width="10mm"/>
      </text:list-level-style-bullet>
    </text:list-style>
    <text:list-style style:name="id1-3-2-1-1-10-1-3-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1e Partiële herziening bestemmingsplan Bataviahaven 2015 en Beeldregieplan Batavia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8 maart 2022 (nr. 68) het bestemmingsplan  ‘1<text:span text:style-name="sup">e</text:span> Partiële herziening bestemmingsplan Bataviahaven 2015’ met planidentificatienummer NL.IMRO.0995.BP00086-VG01, gewijzigd heeft vastgesteld. </text:p>
            <text:p text:style-name="common-al">Ook het Beeldregieplan Bataviahaven is op 8 maart 2022 gewijzigd door de gemeenteraad vastgesteld.  Dit beeldregieplan dient de ruimtelijke kwaliteit van de nieuwbouw op deze locatie te borgen.  Dit beeldregieplan maakt na vaststelling onderdeel uit van de Welstandsnota. </text:p>
            <text:p text:style-name="common-al">Met de vaststelling van de 1<text:span text:style-name="sup">e</text:span> Partiële herziening bestemmingsplan Bataviahaven 2015 is het geldende bestemmingsplan Bataviahaven 2015 partieel herzien. Een partiële herziening is een bestemmingsplan, waarbij het geldende bestemmingsplan (in dit geval bestemmingsplan Bataviahaven 2015), ook na de herziening, grotendeels blijft gelden, maar met een gedeeltelijke wijziging van regels en verbeelding.  Het gaat daarbij om een kleine correctie van een bestemming of van een regel. </text:p>
            <text:p text:style-name="common-al">Deze vastgestelde partiële herziening heeft betrekking op ondergeschikte wijzigingen van het oorspronkelijke bestemmingsplan Bataviahaven 2015, die betrekking hebben op de bouwblokken 2 tot en met 5.  Het doel van dit bestemmingsplan is om een actueel toetsingskader te bieden voor de ontwikkeling van deze bouwblokken. De partiële herziening betreft een aanpassing op de volgende onderwerpen; een wijziging van de parkeernormen, wijziging van de toegestane bouwhoogtes en het samenvoegen van de bouwblokken 4 en 5. De voorliggende partiële herziening voorziet niet in nieuwe functies of in een uitbreiding van het programma. </text:p>
            <text:p text:style-name="common-al">
            <text:span text:style-name="nadrukvet">Wijzigingen</text:span>
          </text:p>
            <text:p text:style-name="common-al">De volgende wijzigingen zijn bij vaststelling van het bestemmingsplan aangebracht:</text:p>
            <text:p text:style-name="common-al">
            <text:span text:style-name="nadrukondlijn">Regels</text:span>
          </text:p>
            <text:p text:style-name="common-al"/>
            <text:list text:style-name="id1-3-2-1-1-9">
              <text:list-item text:style-override="id1-3-2-1-1-9-1">
                <text:number>•</text:number>
                <text:p text:style-name="al">Artikel 1 Begrippen </text:p>
                <text:list text:style-name="id1-3-2-1-1-9-1-3">
                  <text:list-item text:style-override="id1-3-2-1-1-9-1-3-1">
                    <text:number>•</text:number>
                    <text:p text:style-name="al">In lid 1.2 Plan het versienummer van het plan identificatienummer is gewijzigd van ‘OW01’ in ‘VG01’.</text:p>
                  </text:list-item>
                </text:list>
              </text:list-item>
            </text:list>
            <text:list text:style-name="id1-3-2-1-1-10">
              <text:list-item text:style-override="id1-3-2-1-1-10-1">
                <text:number>•</text:number>
                <text:p text:style-name="al">Artikel 8 Wonen</text:p>
                <text:list text:style-name="id1-3-2-1-1-10-1-3">
                  <text:list-item text:style-override="id1-3-2-1-1-10-1-3-1">
                    <text:number>•.</text:number>
                    <text:p text:style-name="al">Artikel 8.2.2. (Bouwregels Hoofdgebouwen) onder b. ‘indien niet anders op de verbeelding is aangegeven, mag de bouwhoogte van woonhuizen niet meer bedragen dan 13 meter’ is vervangen door:</text:p>
                    <text:list text:style-name="id1-3-2-1-1-10-1-3-1-3">
                      <text:list-item text:style-override="id1-3-2-1-1-10-1-3-1-3-1">
                        <text:number>•.</text:number>
                        <text:p text:style-name="al">De bouwhoogte van woonhuizen mag niet meer bedragen dan 13 meter, met uitzondering van woonhuizen ter plaatse van de bouwaanduiding ‘specifieke bouwaanduiding – woonhuizen’ ter plaatse waar de bouwhoogte van woonhuizen maximaal 20 meter mag bedragen;</text:p>
                      </text:list-item>
                    </text:list>
                  </text:list-item>
                </text:list>
              </text:list-item>
            </text:list>
            <text:p text:style-name="common-al">
            <text:span text:style-name="nadrukondlijn">Verbeelding</text:span>
          </text:p>
            <text:list text:style-name="id1-3-2-1-1-12">
              <text:list-item text:style-override="id1-3-2-1-1-12-1">
                <text:number>•.</text:number>
                <text:p text:style-name="al">In het renvooi is het versie nummer van het Planidentificatienummer worden gewijzigd van ‘ON01’ in ‘VG01’ De status wordt gewijzigd van ‘ontwerp’ naar ‘vastgesteld’. </text:p>
              </text:list-item>
            </text:list>
            <text:p text:style-name="common-al">• De maatvoeringsvoeringsaanduidingen ‘maatvoeringsvlak’ en ‘maximum bouwhoogte (m)’ komen te vervallen en zijn vervangen door de bouwaanduiding ‘specifieke bouwaanduiding - woonhuizen’</text:p>
            <text:p text:style-name="common-al">
            <text:span text:style-name="nadrukondlijn">Toelichting</text:span>
          </text:p>
            <text:list text:style-name="id1-3-2-1-1-15">
              <text:list-item text:style-override="id1-3-2-1-1-15-1">
                <text:number>•.</text:number>
                <text:p text:style-name="al">De belangrijkste inhoudelijke wijziging van de toelichting betreft de onderbouwing van de parkeernormen als opgenomen in paragraaf 4.1.2. Mede naar aanleiding van een ingediende zienswijze is deze onderbouwing aangepast. </text:p>
              </text:list-item>
              <text:list-item text:style-override="id1-3-2-1-1-15-2">
                <text:number>•.</text:number>
                <text:p text:style-name="al">Voor het overige zijn er nog enkele redactionele wijzigingen in de toelichting aangebracht. Voor een exacte beschrijving van deze wijzigingen verwijzen wij kortheidshalve naar de bij dit plan behorende Nota van zienswijzen en wijzigingen. </text:p>
              </text:list-item>
            </text:list>
            <text:p text:style-name="common-al">Bij de vaststelling van het Beeldregieplan zijn ook een aantal wijzigingen aangebracht. </text:p>
            <text:p text:style-name="common-al">Naar aanleiding van de ingekomen inspraakreacties is een extra alinea in het beeldregieplan toegevoegd waaruit blijkt dat bij de uitwerking van bouwblokken 3 t/m 5 wordt verwezen naar de 2 genoemde sferen, maar dat daarbij sfeer A (bouwblok 1) als vertrekpunt voor de verdere ontwikkeling geldt. Voor de exacte tekst van de wijzigingen verwijzen wij kortheidshalve naar de bij dit plan behorende Reactienota Inspraak. </text:p>
            <text:p text:style-name="common-al">Overigens bestaan er tegen het vastgestelde Beeldregieplan geen bezwaar en beroepsmogelijkheden. </text:p>
            <text:p text:style-name="common-al">
            <text:span text:style-name="nadrukvet">Inzage </text:span>
          </text:p>
            <text:p text:style-name="common-al">Het vaststellingsbesluit en het vastgestelde bestemmingsplan en beeldregieplan met bijbehorende stukken liggen met ingang van 17 maart 2022 gedurende 6 weken ter inzage tijdens openingstijden bij de Informatiebalie in de hal van het Stadhuis aan het Stadhuisplein 2 te Lelystad. De informatiebalie is geopend van maandag tot en met vrijdag van 8.30 tot 17.00 uur en op donderdagavond van 18.00 tot 20.00 uur. </text:p>
            <text:p text:style-name="common-al">De stukken met betrekking tot het vastgestelde bestemmingspla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086-VG01. </text:p>
            <text:p text:style-name="common-al">Verder is het vastgestelde beeldregieplan als afzonderlijk document digitaal te raadplegen op de gemeentelijke website <text:a xlink:href="http://www.lelystad.nl" xlink:type="simple">www.lelystad.nl</text:a>. Hier is het beeldregieplan te downloaden via de Welstandsviewer waarin alle beeldregieplannen binnen de gemeente Lelystad zijn te raadplegen. </text:p>
            <text:p text:style-name="common-al">
            <text:span text:style-name="nadrukvet">Crisis- en herstelwet</text:span>
          </text:p>
            <text:p text:style-name="common-al">Op dit bestemmingsplan is de Crisis- en herstelwet (Chw) van toepassing verklaard omdat de ontwikkeling van het gebied Bataviahaven valt onder een project van meer dan 11 woningen in een aaneengesloten gebied. Door het van toepassing verklaren van de Chw op dit bestemmingsplan kan de procedure worden versneld.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EA Den Haag. </text:p>
            <text:p text:style-name="common-al">Alleen tegen het vastgestelde bestemmingsplan is beroep mogelijk. Tegen het vastgestelde beeldregieplan kan geen beroep worden ingesteld.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30">
              <text:list-item text:style-override="id1-3-2-1-1-30-1">
                <text:number>•.</text:number>
                <text:p text:style-name="al">die tijdig een zienswijze over het ontwerpbestemmingsplan naar voren heeft gebracht bij de gemeenteraad; </text:p>
              </text:list-item>
              <text:list-item text:style-override="id1-3-2-1-1-30-2">
                <text:number>•.</text:number>
                <text:p text:style-name="al">die kan aantonen redelijkerwijs niet in staat te zijn geweest om een zienswijze naar voren te brengen;</text:p>
              </text:list-item>
              <text:list-item text:style-override="id1-3-2-1-1-30-3">
                <text:number>•.</text:number>
                <text:p text:style-name="al">tegen de door de gemeenteraad in het bestemmingsplan aangebrachte wijzigingen ten opzichte van het ontwerpbestemmingsplan.</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common-al">Voor nadere informatie over het bestemmingsplan kunt u terecht bij de heer E. Munneke van het Team Bestemmingsplannen, via telefoonnummer 14 0320</text:p>
            <text:p text:style-name="last-al">Lelystad, 16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45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086-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1e Partiële herziening bestemmingsplan Bataviahaven 2015 en Beeldregieplan Bataviahaven.</meta:user-defined>
    <meta:user-defined meta:name="DCTERMS.W3CDTF/DCTERMS.available">2022-03-16</meta:user-defined>
    <meta:user-defined meta:name="DCTERMS.W3CDTF/OVERHEIDop.jaargang">2022</meta:user-defined>
    <meta:user-defined meta:name="OVERHEIDop.publicationIssue">114529</meta:user-defined>
    <meta:user-defined meta:name="OVERHEIDop.GmbID/DC.identifier">gmb-2022-114529</meta:user-defined>
    <meta:user-defined meta:name="OVERHEIDop.versieInformatie"/>
  </office:meta>
</office:document-meta>
</file>