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isserbroekerweg 60 - Lisserbroek - De Ree Holland B.V. - het plegen van onderhoud aan de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egen van onderhoud aan de gevel. Aanvrager: Royal De Ree Holland B.V. Zaaknummer: 109173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1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52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2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2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19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isserbroekerweg 60 - Lisserbroek - De Ree Holland B.V. - het plegen van onderhoud aan de gevel</meta:user-defined>
    <meta:user-defined meta:name="DCTERMS.W3CDTF/DCTERMS.available">2022-03-16</meta:user-defined>
    <meta:user-defined meta:name="DCTERMS.W3CDTF/OVERHEIDop.jaargang">2022</meta:user-defined>
    <meta:user-defined meta:name="OVERHEIDop.publicationIssue">114526</meta:user-defined>
    <meta:user-defined meta:name="OVERHEIDop.GmbID/DC.identifier">gmb-2022-114526</meta:user-defined>
    <meta:user-defined meta:name="OVERHEIDop.versieInformatie"/>
  </office:meta>
</office:document-meta>
</file>