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57B Stroe, het wijzigen van verleende omgevingsvergunning 2020W0465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68</text:p>
            <text:p text:style-name="common-al"/>
            <text:p text:style-name="common-al">Datum indiening: 09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1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olweg 57B Stroe, het wijzigen van verleende omgevingsvergunning 2020W0465 en het bouwen van een bijgebouw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19</meta:user-defined>
    <meta:user-defined meta:name="OVERHEIDop.GmbID/DC.identifier">gmb-2022-114519</meta:user-defined>
    <meta:user-defined meta:name="OVERHEIDop.versieInformatie"/>
  </office:meta>
</office:document-meta>
</file>