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sterijweg 27 Kootwijkerbroek, het verbouwen en uitbreiden van het kerkgebouw en het mak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561</text:p>
            <text:p text:style-name="common-al"/>
            <text:p text:style-name="common-al">Datum indiening: 08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451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1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1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Kosterijweg 27 Kootwijkerbroek, het verbouwen en uitbreiden van het kerkgebouw en het maken van een uitrit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17</meta:user-defined>
    <meta:user-defined meta:name="OVERHEIDop.GmbID/DC.identifier">gmb-2022-114517</meta:user-defined>
    <meta:user-defined meta:name="OVERHEIDop.versieInformatie"/>
  </office:meta>
</office:document-meta>
</file>