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peterweg 5 Barneveld, het vergroten van de provisieruimte ten behoeve van de plaatsing van een koel-vriesc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564</text:p>
            <text:p text:style-name="common-al"/>
            <text:p text:style-name="common-al">Datum indiening: 08-03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451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1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1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Espeterweg 5 Barneveld, het vergroten van de provisieruimte ten behoeve van de plaatsing van een koel-vriescel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512</meta:user-defined>
    <meta:user-defined meta:name="OVERHEIDop.GmbID/DC.identifier">gmb-2022-114512</meta:user-defined>
    <meta:user-defined meta:name="OVERHEIDop.versieInformatie"/>
  </office:meta>
</office:document-meta>
</file>