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chterdorpstraat 3 Barneveld, brandveilig gebruik Antoniu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8-04-2022</text:p>
            <text:p text:style-name="common-al">Zaaknummer: 2021W313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Achterdorpstraat 3 Barneveld, brandveilig gebruik Antoniusschoo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1</meta:user-defined>
    <meta:user-defined meta:name="OVERHEIDop.GmbID/DC.identifier">gmb-2022-114511</meta:user-defined>
    <meta:user-defined meta:name="OVERHEIDop.versieInformatie"/>
  </office:meta>
</office:document-meta>
</file>