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6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Azaleastraat 68 A, 3051TJ, het maken van muurdoorbraken op de begane grond en 1e verdieping van de woning op de locatie Azaleastraat 68A (datum besluit 04-03-2022, zelfde dag verzonden, dossiernummer OMV.22.02.0008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50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0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zaleastraat 68 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509</meta:user-defined>
    <meta:user-defined meta:name="OVERHEIDop.GmbID/DC.identifier">gmb-2022-114509</meta:user-defined>
    <meta:user-defined meta:name="OVERHEIDop.versieInformatie"/>
  </office:meta>
</office:document-meta>
</file>