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ievaa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oievaarstraat 18, 3035XG, het wijzigen van 6 bergingen en het toevoegen van 2 nieuwe (herbouw na sloop) bergingen (datum besluit 04-03-2022, zelfde dag verzonden, dossiernummer OMV.22.02.0021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oievaarstraat 18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506</meta:user-defined>
    <meta:user-defined meta:name="OVERHEIDop.GmbID/DC.identifier">gmb-2022-114506</meta:user-defined>
    <meta:user-defined meta:name="OVERHEIDop.versieInformatie"/>
  </office:meta>
</office:document-meta>
</file>