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gmolenkade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Zaagmolenkade 124, 3035KD, het realiseren van een drijvend terras voor de duur van 6 maanden (van 1 mei 2022 tot 1 november 2022) op de locatie nabij Zaagmolenkade 124 (datum besluit 04-03-2022, zelfde dag verzonden, dossiernummer OMV.22.01.0018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50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aagmolenkade 124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505</meta:user-defined>
    <meta:user-defined meta:name="OVERHEIDop.GmbID/DC.identifier">gmb-2022-114505</meta:user-defined>
    <meta:user-defined meta:name="OVERHEIDop.versieInformatie"/>
  </office:meta>
</office:document-meta>
</file>