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aling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Talingstraat 160, 3082MH, het plaatsen van een dakkapel aan de achterzijde (datum besluit 03-03-2022, zelfde dag verzonden, dossiernummer OMV.22.03.0000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50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alingstraat 160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500</meta:user-defined>
    <meta:user-defined meta:name="OVERHEIDop.GmbID/DC.identifier">gmb-2022-114500</meta:user-defined>
    <meta:user-defined meta:name="OVERHEIDop.versieInformatie"/>
  </office:meta>
</office:document-meta>
</file>