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edesstraat 7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Doedesstraat 77 B, 3022VD, het verbouwen en verkleinen van de 3e verdieping om hier een dakterras te realiseren van circa 19 m2 (datum besluit 03-03-2022, zelfde dag verzonden, dossiernummer OMV.21.11.0008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49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9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9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oedesstraat 77 B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99</meta:user-defined>
    <meta:user-defined meta:name="OVERHEIDop.GmbID/DC.identifier">gmb-2022-114499</meta:user-defined>
    <meta:user-defined meta:name="OVERHEIDop.versieInformatie"/>
  </office:meta>
</office:document-meta>
</file>