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rn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Hoornweg 11, 3042BC, het transformeren van 2 winkelpanden naar 4 woningen (datum besluit 03-03-2022, zelfde dag verzonden, dossiernummer OMV.21.11.00498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49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9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9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rnweg 11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497</meta:user-defined>
    <meta:user-defined meta:name="OVERHEIDop.GmbID/DC.identifier">gmb-2022-114497</meta:user-defined>
    <meta:user-defined meta:name="OVERHEIDop.versieInformatie"/>
  </office:meta>
</office:document-meta>
</file>