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thlehemlaan 12 in Hillegom, Kenmerk Z-22-239739, het slopen van de oude woning en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oude woning en bouwen van een nieuwe woning</text:p>
            <text:p text:style-name="common-al"/>
            <text:p text:style-name="common-al">
            <text:span text:style-name="nadrukcur">Datum ontvangst </text:span>10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44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thlehemlaan 12 in Hillegom, Kenmerk Z-22-239739, het slopen van de oude woning en bouwen van een nieuwe wo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4492</meta:user-defined>
    <meta:user-defined meta:name="OVERHEIDop.GmbID/DC.identifier">gmb-2022-114492</meta:user-defined>
    <meta:user-defined meta:name="OVERHEIDop.versieInformatie"/>
  </office:meta>
</office:document-meta>
</file>