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53 in Lisse, Kenmerk Z-22-239730, het maken van een wanddoorbraak op begane grond en wijzi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wanddoorbraak op begane grond en wijzigen kozijn voorgevel</text:p>
            <text:p text:style-name="common-al"/>
            <text:p text:style-name="common-al">
            <text:span text:style-name="nadrukcur">Datum ontvangst </text:span>1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44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Frans Halsstraat 53 in Lisse, Kenmerk Z-22-239730, het maken van een wanddoorbraak op begane grond en wijzigen kozijn voorgev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4491</meta:user-defined>
    <meta:user-defined meta:name="OVERHEIDop.GmbID/DC.identifier">gmb-2022-114491</meta:user-defined>
    <meta:user-defined meta:name="OVERHEIDop.versieInformatie"/>
  </office:meta>
</office:document-meta>
</file>