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2118) Doctor van Noortstraat 208 Leidschendam vervangen voorgevelkozijnen begane grond naar kunststof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gevelkozijnen op de begane grond naar kunststof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48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2118) Doctor van Noortstraat 208 Leidschendam vervangen voorgevelkozijnen begane grond naar kunststof voorgevelkozijn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88</meta:user-defined>
    <meta:user-defined meta:name="OVERHEIDop.GmbID/DC.identifier">gmb-2022-114488</meta:user-defined>
    <meta:user-defined meta:name="OVERHEIDop.versieInformatie"/>
  </office:meta>
</office:document-meta>
</file>