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1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1689</text:p>
            <text:p text:style-name="common-al">Gemeente Aalsmeer heeft op 11 maart 2022 besloten om de beslistermijn voor de aanvraag voor een omgevingsvergunning voor het bouwen van een woning te verlengen voor een periode van maximaal 6 weken.De locatie is Uiterweg 1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4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Uiterweg 141 in Aals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84</meta:user-defined>
    <meta:user-defined meta:name="OVERHEIDop.GmbID/DC.identifier">gmb-2022-114484</meta:user-defined>
    <meta:user-defined meta:name="OVERHEIDop.versieInformatie"/>
  </office:meta>
</office:document-meta>
</file>