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45 en 45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524</text:span>
          </text:p>
            <text:p text:style-name="common-al">Gemeente Aalsmeer heeft op 11 maart 2022 een aanvraag omgevingsvergunning ontvangen voor het aanleggen van een dam met duiker aan de achterzijde, een weg op de gedempte sloot, een in- en uitrit en het deels verplaatsen van de bestaande dam met duiker aan de voorzijde van het perceel. De locatie is Rietwijkeroordweg 45 en 45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4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Rietwijkeroordweg 45 en 45 kwek in Aals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83</meta:user-defined>
    <meta:user-defined meta:name="OVERHEIDop.GmbID/DC.identifier">gmb-2022-114483</meta:user-defined>
    <meta:user-defined meta:name="OVERHEIDop.versieInformatie"/>
  </office:meta>
</office:document-meta>
</file>