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uiskreek 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uiskreek 322, 3079BD, Corridor- en Noordwestflat Pameijer: aanvulling en wijzigingen renovatie 276 woningen, reeds in uitvoering: wijzigen van een bergingsbeuk op de begane grond in een gemeenschappelijke ruimte voor maximaal 20 personen, (overige gebruiksfunctie wordt bijeenkomstfunctie) (aanvraagdatum 01-03-2022, dossiernummer OMV.22.03.000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48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uiskreek 322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81</meta:user-defined>
    <meta:user-defined meta:name="OVERHEIDop.GmbID/DC.identifier">gmb-2022-114481</meta:user-defined>
    <meta:user-defined meta:name="OVERHEIDop.versieInformatie"/>
  </office:meta>
</office:document-meta>
</file>