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arding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laardingweg 64, 3044CK, interne verbouwing + wijzigen van de gevel en gevelreclame (aanvraagdatum 03-03-2022, dossiernummer OMV.22.03.0004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47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aardingweg 64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79</meta:user-defined>
    <meta:user-defined meta:name="OVERHEIDop.GmbID/DC.identifier">gmb-2022-114479</meta:user-defined>
    <meta:user-defined meta:name="OVERHEIDop.versieInformatie"/>
  </office:meta>
</office:document-meta>
</file>