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Binnenweg 181, 3014GL, transformeren coffeeshop naar kantoor + 2 woningen met dakterras (aanvraagdatum 27-01-2022, dossiernummer OMV.22.01.002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47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18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77</meta:user-defined>
    <meta:user-defined meta:name="OVERHEIDop.GmbID/DC.identifier">gmb-2022-114477</meta:user-defined>
    <meta:user-defined meta:name="OVERHEIDop.versieInformatie"/>
  </office:meta>
</office:document-meta>
</file>