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udsesingel 32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oudsesingel 326A, 3011KJ, aanbrengen gevelreclame en een uitvalscherm als terrasoverkapping (voorzijde winkel) (aanvraagdatum 27-01-2022, dossiernummer OMV.22.01.0029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447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7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7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Goudsesingel 326A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476</meta:user-defined>
    <meta:user-defined meta:name="OVERHEIDop.GmbID/DC.identifier">gmb-2022-114476</meta:user-defined>
    <meta:user-defined meta:name="OVERHEIDop.versieInformatie"/>
  </office:meta>
</office:document-meta>
</file>