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Kootsekade 12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Hillegersberg-schiebroek</text:p>
            <text:p text:style-name="common-al">Straat: Kootsekade 12C</text:p>
            <text:p text:style-name="common-al">Postcode: 3051 PD</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1 maart 2022</text:p>
            <text:p text:style-name="common-al">Zaaknummer: 50420-2022 </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447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7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7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Kootsekade 12C</meta:user-defined>
    <meta:user-defined meta:name="DCTERMS.W3CDTF/DCTERMS.available">2022-03-15</meta:user-defined>
    <meta:user-defined meta:name="DCTERMS.W3CDTF/OVERHEIDop.jaargang">2022</meta:user-defined>
    <meta:user-defined meta:name="OVERHEIDop.publicationIssue">114471</meta:user-defined>
    <meta:user-defined meta:name="OVERHEIDop.GmbID/DC.identifier">gmb-2022-114471</meta:user-defined>
    <meta:user-defined meta:name="OVERHEIDop.versieInformatie"/>
  </office:meta>
</office:document-meta>
</file>