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style>
    <style:style style:family="table-column" style:parent-style-name="colspec" style:name="id1-3-2-1-1-15-1-2">
      <style:table-column-properties/>
    </style:style>
    <style:style style:family="table-column" style:parent-style-name="colspec" style:name="id1-3-2-1-1-15-1-3">
      <style:table-column-properties/>
    </style:style>
    <style:style style:family="table-column" style:parent-style-name="colspec" style:name="id1-3-2-1-1-17-1-1">
      <style:table-column-properties/>
    </style:style>
    <style:style style:family="table-column" style:parent-style-name="colspec" style:name="id1-3-2-1-1-17-1-2">
      <style:table-column-properties/>
    </style:style>
    <style:style style:family="table-column" style:parent-style-name="colspec" style:name="id1-3-2-1-1-17-1-3">
      <style:table-column-properties/>
    </style:style>
  </office:automatic-styles>
  <office:body>
    <office:text>
      <text:p text:style-name="new_page_staatscourant"/>
      <text:p text:style-name="single-kop-titel">Wet Ruimtelijke Ordening – Vaststelling bestemmingsplan Heesch West en besluit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het bepaalde in artikel 3.8 Wet ruimtelijke ordening bekend dat de gemeenteraad van Bernheze in zijn vergadering van 27 januari 2022 het bestemmingsplan ‘Heesch West’ gewijzigd heeft vastgesteld (op zijn grondgebied).</text:p>
            <text:p text:style-name="common-al">De gemeenteraad van ‘s-Hertogenbosch heeft het bestemmingsplan ‘Heesch West’ op 1 februari 2022 gewijzigd vastgesteld voor haar grondgebied. Dit wordt bekendgemaakt in een separate publicatie, vanuit de gemeente ‘s-Hertogenbosch. </text:p>
            <text:p text:style-name="common-al">Daarnaast heeft de provincie Noord-Brabant op 14 december 2021 ingestemd het verzoek van de gemeente ’s-Hertogenbosch tot wijziging van het werkingsgebied ‘Verstedelijking afweegbaar’. Dit wordt bekendgemaakt in een separate publicatie, vanuit de gemeente ‘s-Hertogenbosch. </text:p>
            <text:p text:style-name="common-al">Het plangebied valt zowel binnen het grondgebied van de gemeente Bernheze als dat van 's-Hertogenbosch. Omdat een bestemmingsplan door een gemeenteraad alleen voor het eigen grondgebied kan worden vastgesteld, is het bestemmingsplan geknipt in twee verschillende aparte bestemmingsplannen.</text:p>
            <text:p text:style-name="common-al">
            <text:span text:style-name="nadrukvet">Inhoud</text:span>
          </text:p>
            <text:p text:style-name="common-al">Het plangebied is gelegen tussen 's-Hertogenbosch en Heesch, ten zuiden van de A59 en ten noorden van de Zoggelsestraat. De Bosschebaan valt deels binnen het plangebied. Aan de oostzijde is het plangebied globaal begrensd door Achterste Groes/Achterstraat en aan de westzijde door de Weerscheut. </text:p>
            <text:p text:style-name="common-al">De nieuwe situering van de Bosschebaan steekt zowel aan de oost- als aan de westzijde door de genoemde begrenzing heen; deze twee 'poten' maken ook onderdeel uit van het plangebied.</text:p>
            <text:p text:style-name="common-al">Het bedrijventerrein Heesch West biedt ruimte aan in totaal maximaal 80 ha netto uitgeefbare kavels: 50 ha netto uitgeefbare kavels in de 1e fase en 30 ha netto uitgeefbare kavels in de 2e fase door vraaggericht te ontwikkelen. </text:p>
            <text:p text:style-name="common-al">De ontwikkeling kent hoge duurzaamheidsambities, zowel voor de bedrijven die zich in de toekomst kunnen vestigen als voor de ruimtelijke inpassing. De ambitieuze kaders worden beschreven in het Circulair Kwaliteitsplan. Onderdeel van het plan is de realisatie van een omvangrijk landschapspark van 65 hectare, waarin onder andere ook ruimte is voor een zonnepark van maximaal 5 hectare.</text:p>
            <text:p text:style-name="common-al">
            <text:span text:style-name="nadrukvet">Wijzigingen</text:span>
          </text:p>
            <text:p text:style-name="common-al">Er zijn bij de vaststelling wijzigingen doorgevoerd op basis van de ingediende zienswijzen, alsook ambtshalve wijzigingen. De wijzigingen zijn zowel planinhoudelijk als technisch (in de planregels) van aard. Belangrijkste wijzigingen zijn de aanpassingen in het landschapsplan, en daarmee samenhangend ook de vorm van het zuidelijk deel van het bedrijventerrein (2<text:span text:style-name="sup">e</text:span> fase), en de doorvertaling daarvan in de planregels. Alle wijzigingen zijn terug te vinden in de Lijst van wijzigingen die samen met het bestemmingsplan ter inzage ligt. </text:p>
            <text:p text:style-name="common-al">
            <text:span text:style-name="nadrukvet">Hogere grenswaarde geluid</text:span>
          </text:p>
            <text:p text:style-name="common-al">Burgemeester en wethouders maken aanvullend bekend dat zij op 7 december 2021 hebben besloten op grond van artikel 83 en artikel 110a van de wet geluidhinder hogere grenswaarden vast te stellen voor veertien woningen in de directe omgeving van het nieuw te realiseren regionaal bedrijventerrein Heesch West. Door de beoogde ruimtelijke ontwikkeling worden de voorkeursgrenswaarde voor zowel industrie- als wegverkeerslawaai overschreden. Bij geringe overschrijding kan de gemeente hiervoor hogere grenswaarden vaststellen.</text:p>
            <text:p text:style-name="common-al">In verband met het industrielawaai worden op de volgende woningen de genoemde waarde voor de Wet geluidhinder vastgelegd:</text:p>
            <text:section text:name="table_id1-3-2-1-1-15" text:style-name="table">
              <text:p text:style-name="table_top"/>
              <table:table table:style-name="tgroup">
                <table:table-column table:style-name="id1-3-2-1-1-15-1-1"/>
                <table:table-column table:style-name="id1-3-2-1-1-15-1-2"/>
                <table:table-column table:style-name="id1-3-2-1-1-15-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Hogere waarde in dB(A)</text:span>
                    </text:p>
                  </table:table-cell>
                </table:table-row>
                <table:table-row table:style-name="row">
                  <table:table-cell table:style-name="entry" table:number-rows-spanned="1" table:number-columns-spanned="1">
                    <text:p text:style-name="table_al">Raktstraat 4</text:p>
                  </table:table-cell>
                  <table:table-cell table:style-name="entry" table:number-rows-spanned="1" table:number-columns-spanned="1">
                    <text:p text:style-name="table_al">Bernheze</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Zoggelsestraat 106</text:p>
                  </table:table-cell>
                  <table:table-cell table:style-name="entry" table:number-rows-spanned="1" table:number-columns-spanned="1">
                    <text:p text:style-name="table_al">Bernheze</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Zoggelsestraat 118</text:p>
                  </table:table-cell>
                  <table:table-cell table:style-name="entry" table:number-rows-spanned="1" table:number-columns-spanned="1">
                    <text:p text:style-name="table_al">Bernheze</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Zoggelsestraat 120</text:p>
                  </table:table-cell>
                  <table:table-cell table:style-name="entry" table:number-rows-spanned="1" table:number-columns-spanned="1">
                    <text:p text:style-name="table_al">Bernheze</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Zoggelsestraat 122</text:p>
                  </table:table-cell>
                  <table:table-cell table:style-name="entry" table:number-rows-spanned="1" table:number-columns-spanned="1">
                    <text:p text:style-name="table_al">Bernheze</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Zoggelsestraat 95</text:p>
                  </table:table-cell>
                  <table:table-cell table:style-name="entry" table:number-rows-spanned="1" table:number-columns-spanned="1">
                    <text:p text:style-name="table_al">Bernheze</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Zoggelsestraat 97</text:p>
                  </table:table-cell>
                  <table:table-cell table:style-name="entry" table:number-rows-spanned="1" table:number-columns-spanned="1">
                    <text:p text:style-name="table_al">Bernheze</text:p>
                  </table:table-cell>
                  <table:table-cell table:style-name="entry" table:number-rows-spanned="1" table:number-columns-spanned="1">
                    <text:p text:style-name="table_al">51</text:p>
                  </table:table-cell>
                </table:table-row>
              </table:table>
              <text:p text:style-name="table_bottom"/>
            </text:section>
            <text:p text:style-name="common-al">In verband met het wegverkeerslawaai worden op de volgende woningen de genoemde waarde voor de wet geluidhinder vastgelegd:</text:p>
            <text:section text:name="table_id1-3-2-1-1-17" text:style-name="table">
              <text:p text:style-name="table_top"/>
              <table:table table:style-name="tgroup">
                <table:table-column table:style-name="id1-3-2-1-1-17-1-1"/>
                <table:table-column table:style-name="id1-3-2-1-1-17-1-2"/>
                <table:table-column table:style-name="id1-3-2-1-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Hogere waarde in dB(A)</text:span>
                    </text:p>
                  </table:table-cell>
                </table:table-row>
                <table:table-row table:style-name="row">
                  <table:table-cell table:style-name="entry" table:number-rows-spanned="1" table:number-columns-spanned="1">
                    <text:p text:style-name="table_al">Bosschebaan 94</text:p>
                  </table:table-cell>
                  <table:table-cell table:style-name="entry" table:number-rows-spanned="1" table:number-columns-spanned="1">
                    <text:p text:style-name="table_al">Bernheze</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Vismeerstraat 7</text:p>
                  </table:table-cell>
                  <table:table-cell table:style-name="entry" table:number-rows-spanned="1" table:number-columns-spanned="1">
                    <text:p text:style-name="table_al">Bernheze</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Vismeerstraat 11</text:p>
                  </table:table-cell>
                  <table:table-cell table:style-name="entry" table:number-rows-spanned="1" table:number-columns-spanned="1">
                    <text:p text:style-name="table_al">Bernheze</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Voorste Groes 4</text:p>
                  </table:table-cell>
                  <table:table-cell table:style-name="entry" table:number-rows-spanned="1" table:number-columns-spanned="1">
                    <text:p text:style-name="table_al">Bernheze</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Voorste Groes 6</text:p>
                  </table:table-cell>
                  <table:table-cell table:style-name="entry" table:number-rows-spanned="1" table:number-columns-spanned="1">
                    <text:p text:style-name="table_al">Bernheze</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Voorste Groes 10</text:p>
                  </table:table-cell>
                  <table:table-cell table:style-name="entry" table:number-rows-spanned="1" table:number-columns-spanned="1">
                    <text:p text:style-name="table_al">Bernheze</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Voorste Groes 10a</text:p>
                  </table:table-cell>
                  <table:table-cell table:style-name="entry" table:number-rows-spanned="1" table:number-columns-spanned="1">
                    <text:p text:style-name="table_al">Bernheze</text:p>
                  </table:table-cell>
                  <table:table-cell table:style-name="entry" table:number-rows-spanned="1" table:number-columns-spanned="1">
                    <text:p text:style-name="table_al">54</text:p>
                  </table:table-cell>
                </table:table-row>
              </table:table>
              <text:p text:style-name="table_bottom"/>
            </text:section>
            <text:p text:style-name="common-al">Op grond van artikel 110c van de wet geluidhinder ligt de beschikking hogere grenswaarden geluid, inclusief het akoestisch rapport en de daarbij behorende stukken, tegelijk met het bestemmingsplan ‘Heesch West’ (NL.IMRO.1721.BPBedrHeeschwest-VG01) evenals het in een seperate publicatie gepubliceerde bestemmingsplan 'Facetplan geluidszone gezoneerd industrieterrein Heesch West' (NL.IMRO.1721.FPGeluidHeeschwest-VG01) vanaf 16 maart 2022 voor een ieder ter inzage. Belanghebbenden kunnen binnen zes weken na publicatiedatum van dit besluit beroep instellen bij de Afdeling bestuursrechtspraak van de Raad van State, Postbus 20019, 2500 EA ’s-Gravenhage.</text:p>
            <text:p text:style-name="common-al">
            <text:span text:style-name="nadrukvet">Inzage</text:span>
          </text:p>
            <text:p text:style-name="common-al">Het bestemmingsplan ligt met ingang van 17 maart 2022 gedurende 6 weken op afspraak ter inzage in het gemeentehuis aan De Misse 6 te Heesch. Het plan is daarnaast digitaal raadpleegbaar en te downloaden via de website www.ruimtelijkeplannen.nl (NL.IMRO.1721.BPBedrHeeschwest-VG01).</text:p>
            <text:p text:style-name="common-al">Informatie over het plan en de link naar www.ruimtelijkeplannen.nl is ook te vinden via onze internetsite <text:a xlink:href="http://www.bernheze.org/heeschwest" xlink:type="simple">www.bernheze.org/heeschwest</text:a> en via de projectwebsite www.heeschwest.nl.</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geen schorsende werking. Er zijn griffierechten verschuldigd.</text:p>
            <text:p text:style-name="common-al">Belanghebbenden kunnen, aanvullend op een ingediend beroepschrift bij de Afdeling bestuursrechtspraak van de Raad van State, de voorzieningenrechter van de Afdeling bestuursrechtspraak van de Raad van State verzoeken een voorlopige voorziening te treffen. Er zijn griffierechten verschuldigd.</text:p>
            <text:p text:style-name="common-al">Op de procedure is de Crisis- en herstelwet van toepassing. Dit betekent dat de Afdeling bestuursrecht van de Raad van State een beroepschrift versneld behandelt. Dit betekent ook dat u binnen de beroepstermijn alle beroepsgronden moet aangeven. Als u uw beroepsgronden later indient, dan zijn ze niet-ontvankelijk. </text:p>
            <text:p text:style-name="common-al">
            <text:span text:style-name="nadrukvet">Reageren</text:span>
          </text:p>
            <text:p text:style-name="common-al">In uw beroepschrift moeten staan: de datum, naam en het adres van degene die reageert, een omschrijving van het onderwerp, de reden waarom u beroep indient en uw handtekening.</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
            <text:span text:style-name="nadrukvet">Vragen</text:span>
          </text:p>
            <text:p text:style-name="common-al">Heeft u nog vragen over deze publicatie? Neem dan contact op met het team Ruimtelijke Ordening, via telefoonnummer 0412 - 45 88 88 of neem contact op via <text:a xlink:href="mailto:info@heeschwest.nl" xlink:type="simple">info@heeschwest.nl</text:a>.</text:p>
            <text:p text:style-name="last-al">Heesch, 16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446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6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6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BedrHeeschwest-VG01</meta:user-defined>
    <meta:user-defined meta:name="OVERHEIDop.Plansoort/OVERHEIDop.plansoort">bestemmings- of omgevingsplan</meta:user-defined>
    <dc:language>nl</dc:language>
    <meta:user-defined meta:name="OVERHEIDop.locatietype/OVERHEIDop.gebiedsmarkering">Punt</meta:user-defined>
    <meta:user-defined meta:name="DC.title">Wet Ruimtelijke Ordening – Vaststelling bestemmingsplan Heesch West en besluit hogere grenswaarde Wet geluidhinder</meta:user-defined>
    <meta:user-defined meta:name="DCTERMS.W3CDTF/DCTERMS.available">2022-03-16</meta:user-defined>
    <meta:user-defined meta:name="OVERHEIDop.externeBijlage">Beschikking hogere grenswaarde industrielawaai|exb-2022-15148</meta:user-defined>
    <meta:user-defined meta:name="OVERHEIDop.externeBijlage">Beschikking hogere grenswaarde wegverkeerslawaai|exb-2022-15149</meta:user-defined>
    <meta:user-defined meta:name="DCTERMS.W3CDTF/OVERHEIDop.jaargang">2022</meta:user-defined>
    <meta:user-defined meta:name="OVERHEIDop.publicationIssue">114463</meta:user-defined>
    <meta:user-defined meta:name="OVERHEIDop.GmbID/DC.identifier">gmb-2022-114463</meta:user-defined>
    <meta:user-defined meta:name="OVERHEIDop.versieInformatie"/>
  </office:meta>
</office:document-meta>
</file>