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9-1">
      <text:list-level-style-bullet text:bullet-char="•" text:level="1">
        <style:list-level-properties text:min-label-width="10mm"/>
      </text:list-level-style-bullet>
    </text:list-style>
    <text:list-style style:name="id1-3-2-2-6-2-59-2">
      <text:list-level-style-bullet text:bullet-char="•" text:level="1">
        <style:list-level-properties text:min-label-width="10mm"/>
      </text:list-level-style-bullet>
    </text:list-style>
    <text:list-style style:name="id1-3-2-2-6-2-59-3">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6-1">
      <text:list-level-style-bullet text:bullet-char="•" text:level="1">
        <style:list-level-properties text:min-label-width="10mm"/>
      </text:list-level-style-bullet>
    </text:list-style>
    <text:list-style style:name="id1-3-2-2-6-2-136-2">
      <text:list-level-style-bullet text:bullet-char="•" text:level="1">
        <style:list-level-properties text:min-label-width="10mm"/>
      </text:list-level-style-bullet>
    </text:list-style>
    <text:list-style style:name="id1-3-2-2-6-2-136-3">
      <text:list-level-style-bullet text:bullet-char="•" text:level="1">
        <style:list-level-properties text:min-label-width="10mm"/>
      </text:list-level-style-bullet>
    </text:list-style>
    <text:list-style style:name="id1-3-2-2-6-2-156">
      <text:list-level-style-bullet text:bullet-char="•" text:level="1">
        <style:list-level-properties text:min-label-width="10mm"/>
      </text:list-level-style-bullet>
    </text:list-style>
    <text:list-style style:name="id1-3-2-2-6-2-156-1">
      <text:list-level-style-bullet text:bullet-char="•" text:level="1">
        <style:list-level-properties text:min-label-width="10mm"/>
      </text:list-level-style-bullet>
    </text:list-style>
    <text:list-style style:name="id1-3-2-2-6-2-156-2">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Geertruidenberg houdende bepalingen over de vergaderingen en werkzaamheden van de raad 2019</text:p>
      <text:section text:name="regeling_id1-3-2" text:style-name="regeling">
        <text:section text:name="aanhef_id1-3-2-1" text:style-name="aanhef">
          <text:section text:name="preambule_id1-3-2-1-1" text:style-name="preambule">
            <text:p text:style-name="al">De raad van de gemeente Geertruidenberg </text:p>
            <text:p text:style-name="al"/>
            <text:p text:style-name="al">Gelezen het voorstel van het presidium van 20 augustus 2019 </text:p>
            <text:p text:style-name="al"/>
            <text:p text:style-name="al">Gelet op artikel 16 van de Gemeentewet </text:p>
            <text:p text:style-name="al"/>
            <text:p text:style-name="al">Besluit de volgende verordening vast te stellen: </text:p>
            <text:p text:style-name="al"/>
            <text:p text:style-name="al">Reglement van orde van de raad van Geertruidenberg houdende bepalingen over de vergaderingen en werkzaamheden van de raa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Voorzitter: voorzitter van de raad of diens plaatsvervanger.</text:p>
                </text:list-item>
                <text:list-item text:style-override="id1-3-2-2-1-2-3-2">
                  <text:number>•</text:number>
                  <text:p text:style-name="al">Besluitvormende raad: laatste vergadermoment in het besluitvormingsproces van de raad, waarbij fracties hun definitieve standpunt innemen en via stemming tot een beslissing komen.</text:p>
                </text:list-item>
                <text:list-item text:style-override="id1-3-2-2-1-2-3-3">
                  <text:number>•</text:number>
                  <text:p text:style-name="al">Discussieraad: vergadermoment van de raad waarbij de fracties tot een voorlopig oordeel komen over het voorliggende voorstel of onderwerp.</text:p>
                </text:list-item>
                <text:list-item text:style-override="id1-3-2-2-1-2-3-4">
                  <text:number>•</text:number>
                  <text:p text:style-name="al">Rondetafelgesprek: vergadermoment van de raad waarbij de dialoog wordt aangegaan met burgers, instellingen en/of bedrijven over zaken die leven in de gemeenschap.</text:p>
                </text:list-item>
                <text:list-item text:style-override="id1-3-2-2-1-2-3-5">
                  <text:number>•</text:number>
                  <text:p text:style-name="al">Burgerlid: iedere fractie kan maximaal twee burgerleden aanwijzen. Burgerleden dienen voor te komen op de kandidatenlijst van de laatst gehouden gemeenteraadsverkiezingen. Burgerleden kunnen het woord voeren c.q. de plaats innemen van een raadslid in de discussieraad of in het rondetafelgesprek bij één of meerdere onderwerpen. Bij de aanvang van de vergadering wordt dit gemeld. Zij hebben geen toegang tot besloten vergaderingen of geheime c.q. vertrouwelijke stukken. Zij worden voorgedragen door de fracties voor benoeming c.q. ontslag door de gemeenteraad. Zij leggen de eed of verklaring en belofte af.</text:p>
                </text:list-item>
                <text:list-item text:style-override="id1-3-2-2-1-2-3-6">
                  <text:number>•</text:number>
                  <text:p text:style-name="al">Amendement: voorstel van een raadslid tot wijziging van een ontwerpverordening of ontwerpbeslissing</text:p>
                </text:list-item>
                <text:list-item text:style-override="id1-3-2-2-1-2-3-7">
                  <text:number>•</text:number>
                  <text:p text:style-name="al">Griffier: griffier van de raad of diens plaatsvervanger</text:p>
                </text:list-item>
                <text:list-item text:style-override="id1-3-2-2-1-2-3-8">
                  <text:number>•</text:number>
                  <text:p text:style-name="al">Initiatiefvoorstel: voorstel van een raadslid voor een verordening of ander voorstel</text:p>
                </text:list-item>
                <text:list-item text:style-override="id1-3-2-2-1-2-3-9">
                  <text:number>•</text:number>
                  <text:p text:style-name="al">Motie: verklaring waarmee een oordeel, wens of verzoek wordt uitgesproken</text:p>
                </text:list-item>
                <text:list-item text:style-override="id1-3-2-2-1-2-3-10">
                  <text:number>•</text:number>
                  <text:p text:style-name="al">Subamendement: voorstel van een raadslid tot wijziging van een aanhangig amendement</text:p>
                </text:list-item>
                <text:list-item text:style-override="id1-3-2-2-1-2-3-11">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voorzitter van de raad en de fractievoorzitters. Alleen zij nemen deel aan de vergadering.</text:p>
                </text:list-item>
                <text:list-item text:style-override="id1-3-2-2-1-3-2-2">
                  <text:number>2.</text:number>
                  <text:p text:style-name="al">Fractievoorzitters wijzen elk een raadslid aan dat hen bij afwezigheid in het presidium zal vervangen.</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heeft de volgende taken:</text:p>
                </text:list-item>
                <text:list-item text:style-override="id1-3-2-2-1-3-2-5">
                  <text:number>a.</text:number>
                  <text:p text:style-name="al">Het presidium doet aanbevelingen aan de raad inzake de organisatie en het functioneren van de raad.</text:p>
                </text:list-item>
                <text:list-item text:style-override="id1-3-2-2-1-3-2-6">
                  <text:number>b.</text:number>
                  <text:p text:style-name="al">Het voorbereiden en vastleggen van voorlopige agenda’s voor raadsvergaderingen.</text:p>
                </text:list-item>
                <text:list-item text:style-override="id1-3-2-2-1-3-2-7">
                  <text:number>c.</text:number>
                  <text:p text:style-name="al">het vaststellen van de vergadercyclus van de raad .</text:p>
                </text:list-item>
                <text:list-item text:style-override="id1-3-2-2-1-3-2-8">
                  <text:number>d.</text:number>
                  <text:p text:style-name="al">Het vaststellen van vergaderingen als bedoeld in artikel 17, tweede lid van de wet.</text:p>
                </text:list-item>
                <text:list-item text:style-override="id1-3-2-2-1-3-2-9">
                  <text:number>e.</text:number>
                  <text:p text:style-name="al">Iedere vergadering wordt structureel teruggekeken naar de voorgaande vergadercyclus.</text:p>
                </text:list-item>
                <text:list-item text:style-override="id1-3-2-2-1-3-2-10">
                  <text:number>f.</text:number>
                  <text:p text:style-name="al">Het presidium wordt afgesloten met een rondvraag die enkel gebruikt kan worden voor het stellen van procedurele vragen.</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aanwezig in raadsvergaderingen en vergaderingen van het presidium. </text:p>
                </text:list-item>
                <text:list-item text:style-override="id1-3-2-2-1-4-2-2">
                  <text:number>2.</text:number>
                  <text:p text:style-name="al">Bij verhindering of afwezigheid wordt de griffier vervangen door een plaatsvervanger die door de raad is aangewezen.</text:p>
                </text:list-item>
                <text:list-item text:style-override="id1-3-2-2-1-4-2-3">
                  <text:number>3.</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Bij de benoeming van nieuwe raadsleden stelt de raad een commissie in bestaande uit drie raadsleden.</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een nieuw benoemd raadslid op voor de raadsvergadering waarin over diens toelating wordt beslist en om de voorgeschreven eed of verklaring en belofte af te leggen.</text:p>
                </text:list-item>
              </text:list>
              <text:p text:style-name="al"/>
            </text:section>
            <text:section text:name="artikel_id1-3-2-2-1-6" text:style-name="artikel">
              <text:p text:style-name="artikel_kop_titel"><text:span text:style-name="artikel_kop_label">Artikel</text:span> <text:span text:style-name="artikel_kop_nr">5.</text:span> Benoeming wethouders</text:p>
              <text:p text:style-name="al">De raad gaat niet eerder over tot het benoemen van wethouders nadat de burgemeester onderstaand stappenplan “integriteitstoets kandidaat-wethouders” heeft doorlopen:</text:p>
              <text:list text:style-name="id1-3-2-2-1-6-3">
                <text:list-item text:style-override="id1-3-2-2-1-6-3-1">
                  <text:number>a.</text:number>
                  <text:p text:style-name="al">De burgemeester gaat een gesprek aan met de afdelingsvoorzitters van de politieke partijen in de periode naar de gemeenteraadsverkiezingen. Tijdens dit gesprek onderstreept de burgemeester het belang van integriteit. De afdelingsvoorzitters zijn immers samen met de politieke partijen verantwoordelijk voor de verkiezingslijst en kandidaat-wethouders die zij voordragen.</text:p>
                </text:list-item>
                <text:list-item text:style-override="id1-3-2-2-1-6-3-2">
                  <text:number>b.</text:number>
                  <text:p text:style-name="al">De burgemeester spreekt met kandidaat-wethouders over integriteit en stelt hiervan een verslag op.</text:p>
                </text:list-item>
                <text:list-item text:style-override="id1-3-2-2-1-6-3-3">
                  <text:number>c.</text:number>
                  <text:p text:style-name="al">De kandidaat-wethouder overhandigt een Verklaring omtrent het Gedrag (VOG).</text:p>
                </text:list-item>
                <text:list-item text:style-override="id1-3-2-2-1-6-3-4">
                  <text:number>d.</text:number>
                  <text:p text:style-name="al">De burgemeester laat een screeningsonderzoek uitvoeren door een extern bureau en stelt de kandidaat-wethouder daarvan op de hoogte.</text:p>
                </text:list-item>
                <text:list-item text:style-override="id1-3-2-2-1-6-3-5">
                  <text:number>e.</text:number>
                  <text:p text:style-name="al">Indien er twijfels over de integriteit zijn bij de kandidaat-wethouder, gaat de burgemeester een gesprek aan met de kandidaat. Mogelijk leidt dit tot terugtrekking van kandidatuur.</text:p>
                </text:list-item>
                <text:list-item text:style-override="id1-3-2-2-1-6-3-6">
                  <text:number>f.</text:number>
                  <text:p text:style-name="al">De burgemeester komt terug bij de afdelingsvoorzitter indien de uitkomsten van het integriteitsgesprek en/of screeningsonderzoek daar aanleiding voor geven of een VOG niet verkregen wordt.</text:p>
                  <text:p text:style-name="al"/>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1">
                  <text:number>1.</text:number>
                  <text:p text:style-name="al">Raadsleden die door het centraal stembureau op dezelfde kandidatenlijst verkozen zijn verklaard, worden bij aanvang van de zittingsperiode als één fractie beschouwd.</text:p>
                </text:list-item>
                <text:list-item text:style-override="id1-3-2-2-1-7-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2-3">
                  <text:number>3.</text:number>
                  <text:p text:style-name="al">De namen van de fractievoorzitters en diens plaatsvervanger worden zo spoedig mogelijk doorgegeven aan de voorzitter.</text:p>
                </text:list-item>
                <text:list-item text:style-override="id1-3-2-2-1-7-2-4">
                  <text:number>4.</text:number>
                  <text:p text:style-name="al">Als één of meer raadsleden van één of meer fracties als zelfstandige fractie gaan optreden of zich aansluiten bij een andere fractie, wordt hiervan zo spoedig mogelijk schriftelijke mededeling gedaan aan de voorzitter. </text:p>
                </text:list-item>
                <text:list-item text:style-override="id1-3-2-2-1-7-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1">
                    <text:number>1.</text:number>
                    <text:p text:style-name="al">De voorzitter zendt ten minste 7 dagen voor een raadsvergadering de raadsleden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verzonden.</text:p>
                  </text:list-item>
                  <text:list-item text:style-override="id1-3-2-2-2-2-2-2-3">
                    <text:number>3.</text:number>
                    <text:p text:style-name="al">Op de stukken, bedoeld in het eerste en tweede lid, is eventueel artikel 8, derde lid, van toepassing.</text:p>
                  </text:list-item>
                  <text:list-item text:style-override="id1-3-2-2-2-2-2-2-4">
                    <text:number>4.</text:number>
                    <text:p text:style-name="al">De agenda wordt bij aanvang van een raadsvergadering door de raad vastgesteld.</text:p>
                  </text:list-item>
                </text:list>
                <text:p text:style-name="al"/>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2-2">
                    <text:number>2.</text:number>
                    <text:p text:style-name="al">Elektronische beschikbare stukken worden op de website van de gemeente geplaatst.</text:p>
                  </text:list-item>
                  <text:list-item text:style-override="id1-3-2-2-2-2-3-2-3">
                    <text:number>3.</text:number>
                    <text:p text:style-name="al">Stukken waaromtrent op grond van artikel 25, eerste of tweede lid, van de wet geheimhouding is opgelegd, blijven in afwijking van het eerste of tweede lid onder berusting van de griffier en verleent deze raadsleden op verzoek inzage c.q. worden hen elektronisch beschikbaar gesteld in een afgesloten omgeving.</text:p>
                  </text:list-item>
                </text:list>
                <text:p text:style-name="al"/>
              </text:section>
              <text:section text:name="artikel_id1-3-2-2-2-2-4" text:style-name="artikel">
                <text:p text:style-name="artikel_kop_titel"><text:span text:style-name="artikel_kop_label">Artikel</text:span> <text:span text:style-name="artikel_kop_nr">9.</text:span> Openbare kennisgeving</text:p>
                <text:p text:style-name="al">Raadsvergaderingen worden ter openbare kennis gebracht langs elektronische weg.</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Presentielijst</text:p>
                <text:p text:style-name="al">1. De griffier draagt zorg voor het bijhouden van presentielijsten van raadsvergaderingen.</text:p>
                <text:p text:style-name="al">2. Bij binnenkomst in de vergaderzaal tekenen raadsleden de presentielijst die aan het einde van elke raadsvergadering door de voorzitter en de griffier door ondertekening wordt vastgesteld.</text:p>
                <text:p text:style-name="al"/>
              </text:section>
              <text:section text:name="artikel_id1-3-2-2-2-3-4" text:style-name="artikel">
                <text:p text:style-name="artikel_kop_titel"><text:span text:style-name="artikel_kop_label">Artikel</text:span> <text:span text:style-name="artikel_kop_nr">11.</text:span> Aantal spreektijden</text:p>
                <text:list text:style-name="id1-3-2-2-2-3-4-2">
                  <text:list-item text:style-override="id1-3-2-2-2-3-4-2-1">
                    <text:number>1.</text:number>
                    <text:p text:style-name="al">Beraadslagingen over onderwerpen of voorstellen geschiedt in ten hoogste twee termijnen, tenzij de raad anders beslist.</text:p>
                  </text:list-item>
                  <text:list-item text:style-override="id1-3-2-2-2-3-4-2-2">
                    <text:number>2.</text:number>
                    <text:p text:style-name="al">Spreektermijnen worden door de voorzitter afgesloten.</text:p>
                  </text:list-item>
                  <text:list-item text:style-override="id1-3-2-2-2-3-4-2-3">
                    <text:number>3.</text:number>
                    <text:p text:style-name="al">Raadsleden voeren in een termijn niet meer dan één maal het woord over hetzelfde onderwerp of voorstel.</text:p>
                  </text:list-item>
                  <text:list-item text:style-override="id1-3-2-2-2-3-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2-5">
                    <text:number>5.</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3-5" text:style-name="artikel">
                <text:p text:style-name="artikel_kop_titel"><text:span text:style-name="artikel_kop_label">Artikel</text:span> <text:span text:style-name="artikel_kop_nr">12.</text:span> Deelname aan de beraadslaging door anderen</text:p>
                <text:p text:style-name="al">Onverminderd artikel 21, eerste en tweede lid, van de wet kan de raad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3.</text:span> Voorstellen van orde</text:p>
                <text:p text:style-name="al">Raadsleden kunnen tijdens een raadsvergadering mondeling een voorstel van orde betreffende de vergadering doen. De raad beslist hier terstond over.</text:p>
                <text:p text:style-name="al"/>
              </text:section>
              <text:section text:name="artikel_id1-3-2-2-2-3-7" text:style-name="artikel">
                <text:p text:style-name="artikel_kop_titel"><text:span text:style-name="artikel_kop_label">Artikel</text:span> <text:span text:style-name="artikel_kop_nr">14.</text:span> Handhaving orde, schorsing</text:p>
                <text:list text:style-name="id1-3-2-2-2-3-7-2">
                  <text:list-item text:style-override="id1-3-2-2-2-3-7-2-1">
                    <text:number>1.</text:number>
                    <text:p text:style-name="al">Een spreker mag in zijn betoog niet worden gestoord, tenzij</text:p>
                    <text:list text:style-name="id1-3-2-2-2-3-7-2-1-3">
                      <text:list-item text:style-override="id1-3-2-2-2-3-7-2-1-3-1">
                        <text:number>a.</text:number>
                        <text:p text:style-name="al">De voorzitter het nodig oordeelt hem aan het in acht te nemen van dit reglement herinnert.</text:p>
                      </text:list-item>
                      <text:list-item text:style-override="id1-3-2-2-2-3-7-2-1-3-2">
                        <text:number>b.</text:number>
                        <text:p text:style-name="al">Een lid hem interrumpeert. De voorzitter kan bepalen dat de spreker zonder verdere interrupties zijn betoog zal afronden.</text:p>
                      </text:list-item>
                      <text:list-item text:style-override="id1-3-2-2-2-3-7-2-1-3-3">
                        <text:number>c.</text:number>
                        <text:p text:style-name="al">Interrupties worden in de regel pas toegestaan in de laatste termijn.</text:p>
                      </text:list-item>
                      <text:list-item text:style-override="id1-3-2-2-2-3-7-2-1-3-4">
                        <text:number>d.</text:number>
                        <text:p text:style-name="al">Als regel worden, per aan de beraadslaging deelnemend lid, twee interrupties toegestaan per onderwerp.</text:p>
                      </text:list-item>
                    </text:list>
                  </text:list-item>
                  <text:list-item text:style-override="id1-3-2-2-2-3-7-2-2">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it plaats heeft, over het betreffende onderwerp het woord ontzeggen.</text:p>
                  </text:list-item>
                  <text:list-item text:style-override="id1-3-2-2-2-3-7-2-3">
                    <text:number>3.</text:number>
                    <text:p text:style-name="al">De voorzitter kan ter handhaving van de orde de vergadering voor een door hem te bepalen tijd schorsen en – indien na de heropening de orde opnieuw wordt verstoord- de vergadering sluiten.</text:p>
                  </text:list-item>
                </text:list>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16.</text:span> Beslissing </text:p>
                <text:list text:style-name="id1-3-2-2-2-4-3-2">
                  <text:list-item text:style-override="id1-3-2-2-2-4-3-2-1">
                    <text:number>1.</text:number>
                    <text:p text:style-name="al">1.De voorzitter sluit de beraadslaging als hij vaststelt dat een onderwerp of voorstel voldoende is toegelicht, tenzij de raad anders beslist.</text:p>
                  </text:list-item>
                  <text:list-item text:style-override="id1-3-2-2-2-4-3-2-2">
                    <text:number>2.</text:number>
                    <text:p text:style-name="al">2.Voordat de stemming over het voorstel in zijn geheel plaatsvindt, formuleert de voorzitter het voorstel voor de te nemen beslissing.</text:p>
                  </text:list-item>
                </text:list>
                <text:p text:style-name="al"/>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p text:style-name="al"/>
              </text:section>
              <text:section text:name="artikel_id1-3-2-2-2-4-7" text:style-name="artikel">
                <text:p text:style-name="artikel_kop_titel"><text:span text:style-name="artikel_kop_label">Artikel</text:span> <text:span text:style-name="artikel_kop_nr">20.</text:span> Herstemming over personen</text:p>
                <text:list text:style-name="id1-3-2-2-2-4-7-2">
                  <text:list-item text:style-override="id1-3-2-2-2-4-7-2-1">
                    <text:number>1.</text:number>
                    <text:p text:style-name="al">Wanneer bij de eerste stemming niemand de volstrekte meerderheid heeft verkregen, wordt tot een tweede stemming overgegaan.</text:p>
                  </text:list-item>
                  <text:list-item text:style-override="id1-3-2-2-2-4-7-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text:p>
                  </text:list-item>
                  <text:list-item text:style-override="id1-3-2-2-2-4-7-2-3">
                    <text:number>3.</text:number>
                    <text:p text:style-name="al">Indien bij tussenstemming of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text:span> Verslag en besluitenlijst</text:p>
                <text:list text:style-name="id1-3-2-2-2-5-3-2">
                  <text:list-item text:style-override="id1-3-2-2-2-5-3-2-1">
                    <text:number>1.</text:number>
                    <text:p text:style-name="al">De griffier draagt zorg voor verslagen en besluitenlijsten van raadsvergaderingen.</text:p>
                  </text:list-item>
                  <text:list-item text:style-override="id1-3-2-2-2-5-3-2-2">
                    <text:number>2.</text:number>
                    <text:p text:style-name="al">Uit een verslag blijkt in ieder geval:</text:p>
                  </text:list-item>
                  <text:list-item text:style-override="id1-3-2-2-2-5-3-2-3">
                    <text:number>a.</text:number>
                    <text:p text:style-name="al">de namen van de voorzitter, de griffier, de wethouders en de raadsleden, allen voor zover aanwezig, alsmede van de overige personen die het woord gevoerd hebben.</text:p>
                  </text:list-item>
                  <text:list-item text:style-override="id1-3-2-2-2-5-3-2-4">
                    <text:number>b.</text:number>
                    <text:p text:style-name="al">een aantekening van welke raadsleden afwezig waren.</text:p>
                  </text:list-item>
                  <text:list-item text:style-override="id1-3-2-2-2-5-3-2-5">
                    <text:number>c.</text:number>
                    <text:p text:style-name="al">een vermelding van de zaken die aan de orde zijn geweest.</text:p>
                  </text:list-item>
                  <text:list-item text:style-override="id1-3-2-2-2-5-3-2-6">
                    <text:number>d.</text:number>
                    <text:p text:style-name="al"> een zakelijke samenvatting van het gesprokene met vermelding van de namen van de sprekers.</text:p>
                  </text:list-item>
                  <text:list-item text:style-override="id1-3-2-2-2-5-3-2-7">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3-2-8">
                    <text:number>f.</text:number>
                    <text:p text:style-name="al">de tekst van de ter vergadering ingediende initiatiefvoorstellen, voorstellen van orde, moties, amendementen en subamendementen en</text:p>
                  </text:list-item>
                  <text:list-item text:style-override="id1-3-2-2-2-5-3-2-9">
                    <text:number>g.</text:number>
                    <text:p text:style-name="al">bij het desbetreffende agendapunt , de naam en de hoedanigheid van die personen aan wie het op grond van artikel 13 door de raad is toegestaan deel te nemen aan de beraadslagingen. </text:p>
                  </text:list-item>
                  <text:list-item text:style-override="id1-3-2-2-2-5-3-2-10">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3-2-11">
                    <text:number>4.</text:number>
                    <text:p text:style-name="al">Vastgestelde verslagen worden ondertekend door de voorzitter en griffier.</text:p>
                  </text:list-item>
                  <text:list-item text:style-override="id1-3-2-2-2-5-3-2-12">
                    <text:number>5.</text:number>
                    <text:p text:style-name="al">Voor zover de aard en de inhoud van de besluitvorming zich daartegen niet verzet, wordt de besluitenlijst zo spoedig mogelijk na de raadsvergadering openbaar gemaakt op de in de gemeente gebruikelijke wijze. </text:p>
                  </text:list-item>
                  <text:list-item text:style-override="id1-3-2-2-2-5-3-2-13">
                    <text:number>6.</text:number>
                    <text:p text:style-name="al">Elektronisch beschikbare verslagen en besluitenlijsten worden op de website van de gemeente geplaatst.</text:p>
                  </text:list-item>
                </text:list>
                <text:p text:style-name="al"/>
              </text:section>
              <text:section text:name="artikel_id1-3-2-2-2-5-4" text:style-name="artikel">
                <text:p text:style-name="artikel_kop_titel"><text:span text:style-name="artikel_kop_label">Artikel</text:span> <text:span text:style-name="artikel_kop_nr">22.</text:span> Ingekomen stukken</text:p>
                <text:list text:style-name="id1-3-2-2-2-5-4-2">
                  <text:list-item text:style-override="id1-3-2-2-2-5-4-2-1">
                    <text:number>1.</text:number>
                    <text:p text:style-name="al">Bij de raad ingekomen stukken worden op een lijst geplaatst die aan de raadsleden wordt toegezonden en ter inzage wordt gelegd.</text:p>
                  </text:list-item>
                  <text:list-item text:style-override="id1-3-2-2-2-5-4-2-2">
                    <text:number>2.</text:number>
                    <text:p text:style-name="al">Na de vaststelling van het verslag stelt de raad op voorstel van het presidium, of in geval van onverwijlde spoed de griffi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4.</text:span> Verslag besloten vergadering</text:p>
                <text:list text:style-name="id1-3-2-2-2-6-4-2">
                  <text:list-item text:style-override="id1-3-2-2-2-6-4-2-1">
                    <text:number>1.</text:number>
                    <text:p text:style-name="al">Conceptverslagen- en besluitenlijsten van besloten vergaderingen worden niet openbaar verspreid maar uitsluitend voor de raadsleden ter inzage gelegd bij de griffier c.q. digitaal beschikbaar gesteld aan enkel de raadsleden in een afgesloten omgeving.</text:p>
                  </text:list-item>
                  <text:list-item text:style-override="id1-3-2-2-2-6-4-2-2">
                    <text:number>2.</text:number>
                    <text:p text:style-name="al">Deze verslagen en besluitenlijsten worden zo spoedig mogelijk in een raadsvergadering ter vaststelling aangeboden. Tijdens deze vergadering neemt de raad een besluit over het al dan niet openbaar maken van het vastgestelde verslag en de besluitenlijst. </text:p>
                  </text:list-item>
                  <text:list-item text:style-override="id1-3-2-2-2-6-4-2-3">
                    <text:number>3.</text:number>
                    <text:p text:style-name="al">De vastgestelde verslagen en besluitenlijst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6.</text:span> Toehoorders en pers</text:p>
                <text:list text:style-name="id1-3-2-2-2-7-2-2">
                  <text:list-item text:style-override="id1-3-2-2-2-7-2-2-1">
                    <text:number>1.</text:number>
                    <text:p text:style-name="al">Toehoorders en vertegenwoordigers van de pers wonen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p text:style-name="al"/>
              </text:section>
              <text:section text:name="artikel_id1-3-2-2-2-7-3"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en voorzien van een handtekening in bij de voorzitter, tenzij de voorzitter oordeelt dat mondel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1">
                  <text:number>1.</text:number>
                  <text:p text:style-name="al">Raadsleden dienen moties schriftelijk en voorzien van een handtekening in bij de voorzitter, tenzij de voorzitter oordeelt dat mondelinge indiening volstaat.</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0.</text:span> Initiatiefvoorstel</text:p>
              <text:list text:style-name="id1-3-2-2-3-4-2">
                <text:list-item text:style-override="id1-3-2-2-3-4-2-1">
                  <text:number>1.</text:number>
                  <text:p text:style-name="al">Raadsleden dienen initiatiefvoorstellen schriftelijk en voorzien van een handtekening in bij de voorzitter. Deze brengt een ingediend voorstel zo spoedig mogelijk ter kennis van het college.</text:p>
                </text:list-item>
                <text:list-item text:style-override="id1-3-2-2-3-4-2-2">
                  <text:number>2.</text:number>
                  <text:p text:style-name="al">Het college kan binnen 14 dagen nadat het ter kennis is gesteld van een voorstel schriftelijke wensen en bedenkingen tot het voorstel ter kennis van de raad brengen.</text:p>
                </text:list-item>
                <text:list-item text:style-override="id1-3-2-2-3-4-2-3">
                  <text:number>3.</text:number>
                  <text:p text:style-name="al">Nadat het college schriftelijke wensen of bedenkingen ter kennis van de raad heeft gebracht of kenbaar heeft gemaakt hiertoe niet te zullen overgaan, dan wel nadat de in het tweede li gestelde termijn is verlopen, wordt het voorstel op de agenda van de eerstvolgende raadsvergadering geplaatst. Als de schriftelijk oproep hiervoor reeds is verzonden,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1.</text:span> Collegevoorstel</text:p>
              <text:list text:style-name="id1-3-2-2-3-5-2">
                <text:list-item text:style-override="id1-3-2-2-3-5-2-1">
                  <text:number>1.</text:number>
                  <text:p text:style-name="al">Een collegevoorstel aan de raad dat vermeld staat op de voorlopige agenda van de raadsvergadering, wordt niet ingetrokken zonder toestemming van de raad.</text:p>
                </text:list-item>
                <text:list-item text:style-override="id1-3-2-2-3-5-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2.</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text:p>
                </text:list-item>
                <text:list-item text:style-override="id1-3-2-2-3-6-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3.</text:span> Schriftelijke vragen</text:p>
              <text:list text:style-name="id1-3-2-2-3-7-2">
                <text:list-item text:style-override="id1-3-2-2-3-7-2-1">
                  <text:number>1.</text:number>
                  <text:p text:style-name="al">Raadsleden dienen schriftelijke beleidsvragen over de aanhangige vergadercyclus aan het college of de burgemeester in bij de griffier, waarbij wordt aangegeven of er een voorkeur voor schriftelijke of mondelinge beantwoording bestaat. </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tot uiterlijk 24 uur voor de betreffende vergadering.</text:p>
                </text:list-item>
                <text:list-item text:style-override="id1-3-2-2-3-7-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text:p>
                </text:list-item>
                <text:list-item text:style-override="id1-3-2-2-3-7-2-5">
                  <text:number>5.</text:number>
                  <text:p text:style-name="al">Schriftelijke antwoorden van het college of de burgemeester worden door de griffier aan de raadsleden toegezonden.</text:p>
                </text:list-item>
                <text:list-item text:style-override="id1-3-2-2-3-7-2-6">
                  <text:number>6.</text:number>
                  <text:p text:style-name="al">De vragensteller kan bij schriftelijke beantwoording in de eerstvolgende vergadering en bij mondelinge beantwoording in dezelfde 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4.</text:span> Inlichtingen</text:p>
              <text:list text:style-name="id1-3-2-2-3-8-2">
                <text:list-item text:style-override="id1-3-2-2-3-8-2-1">
                  <text:number>1.</text:number>
                  <text:p text:style-name="al">Raadsleden dienen verzoeken tot inlichtingen als bedoeld in de artikelen 169, derde lid, en 180, derde lid, van de wet schriftelijk in bij de griffier.</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30 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5</text:span> Mondelinge vragen</text:p>
              <text:list text:style-name="id1-3-2-2-3-9-2">
                <text:list-item text:style-override="id1-3-2-2-3-9-2-1">
                  <text:number>1.</text:number>
                  <text:p text:style-name="al">Aan de leden van de raad wordt bij de aanvang van de reguliere raadsvergadering gelegenheid gegeven tot het stellen van vragen.</text:p>
                </text:list-item>
                <text:list-item text:style-override="id1-3-2-2-3-9-2-2">
                  <text:number>2.</text:number>
                  <text:p text:style-name="al">Het lid van de raad dat gebruik wenst te maken van het in het eerste lid genoemde recht, meldt dit, onder aanduiding van het onderwerp, ten minste 24 uur, behoudens spoedeisende gevallen, voor aanvang van de vergadering bij de voorzitter. De voorzitter kan, na overleg met het presidium, weigeren een onderwerp tijdens de vergadering aan de orde te stellen indien hij het onderwerp niet voldoende nauwkeurig acht aangegeven of indien het onderwerp in de raadsvergadering op diezelfde dag aan de orde komt.</text:p>
                </text:list-item>
                <text:list-item text:style-override="id1-3-2-2-3-9-2-3">
                  <text:number>3.</text:number>
                  <text:p text:style-name="al">De vragen worden in één termijn door het college beantwoord zonder discussiemogelijkheden voor de overige raadsl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adere duiding en vergaderwijze Besluitvormende raad, Discussieraad en Rondetafelgesprek.</text:p>
            <text:section text:name="paragraaf_id1-3-2-2-4-2" text:style-name="paragraaf">
              <text:p text:style-name="paragraaf_kop"><text:span text:style-name="label">Paragraaf</text:span> <text:span text:style-name="nr">7.</text:span> Besluitvormende raad</text:p>
              <text:section text:name="artikel_id1-3-2-2-4-2-2" text:style-name="artikel">
                <text:p text:style-name="artikel_kop_titel"><text:span text:style-name="artikel_kop_label">Artikel</text:span> <text:span text:style-name="artikel_kop_nr">36.</text:span> De vergaderwijze</text:p>
                <text:p text:style-name="al">1. Er wordt vergaderd conform artikel 11 van dit Reglement.</text:p>
                <text:p text:style-name="al">2. Er wordt in principe gewerkt met spreektijden.</text:p>
                <text:p text:style-name="al"/>
              </text:section>
              <text:section text:name="artikel_id1-3-2-2-4-2-3" text:style-name="artikel">
                <text:p text:style-name="artikel_kop_titel"><text:span text:style-name="artikel_kop_label">Artikel</text:span> <text:span text:style-name="artikel_kop_nr">37.</text:span> Inspreken</text:p>
                <text:p text:style-name="al">Insprekers kunnen bij aanvang van de vergadering maximaal 5 minuten inspreken over geagendeerde onderwerpen.</text:p>
                <text:p text:style-name="al"/>
              </text:section>
              <text:section text:name="artikel_id1-3-2-2-4-2-4" text:style-name="artikel">
                <text:p text:style-name="artikel_kop_titel"><text:span text:style-name="artikel_kop_label">Artikel</text:span> <text:span text:style-name="artikel_kop_nr">38.</text:span> Frequentie</text:p>
                <text:list text:style-name="id1-3-2-2-4-2-4-2">
                  <text:list-item text:style-override="id1-3-2-2-4-2-4-2-1">
                    <text:number>1.</text:number>
                    <text:p text:style-name="al">Jaarlijks wordt een vergaderschema vastgesteld door het presidium, waarvan met instemming van het presidium afgeweken kan worden.</text:p>
                  </text:list-item>
                  <text:list-item text:style-override="id1-3-2-2-4-2-4-2-2">
                    <text:number>2.</text:number>
                    <text:p text:style-name="al">De vergaderingen vangen in de regel om 19.30 uur aan en worden gehouden in het gemeentehuis van Raamsdonksveer. De besluitvormende raad wordt in de regel om 23.00 uur beëindigd dan wel geschorst tot nader, door de raad, te bepalen tijdstip.</text:p>
                  </text:list-item>
                </text:list>
                <text:p text:style-name="al"/>
              </text:section>
              <text:section text:name="artikel_id1-3-2-2-4-2-5" text:style-name="artikel">
                <text:p text:style-name="artikel_kop_titel"><text:span text:style-name="artikel_kop_label">Artikel</text:span> <text:span text:style-name="artikel_kop_nr">39.</text:span> Verslaglegging</text:p>
                <text:list text:style-name="id1-3-2-2-4-2-5-2">
                  <text:list-item text:style-override="id1-3-2-2-4-2-5-2-1">
                    <text:number>1.</text:number>
                    <text:p text:style-name="al">Verslaglegging vindt plaats via audio- en videoverslaggeving.</text:p>
                  </text:list-item>
                  <text:list-item text:style-override="id1-3-2-2-4-2-5-2-2">
                    <text:number>2.</text:number>
                    <text:p text:style-name="al">Daarnaast wordt een besluitenlijst vastgesteld.</text:p>
                  </text:list-item>
                </text:list>
                <text:p text:style-name="al"/>
              </text:section>
              <text:section text:name="artikel_id1-3-2-2-4-2-6" text:style-name="artikel">
                <text:p text:style-name="artikel_kop_titel"><text:span text:style-name="artikel_kop_label">Artikel</text:span> <text:span text:style-name="artikel_kop_nr">40.</text:span> De voorzitter</text:p>
                <text:p text:style-name="al">De voorzitter van de besluitvormende raad is de burgemeester.</text:p>
                <text:p text:style-name="al"/>
              </text:section>
            </text:section>
            <text:section text:name="paragraaf_id1-3-2-2-4-3" text:style-name="paragraaf">
              <text:p text:style-name="paragraaf_kop"><text:span text:style-name="label">Paragraaf</text:span> <text:span text:style-name="nr">8.</text:span> Discussieraad</text:p>
              <text:section text:name="artikel_id1-3-2-2-4-3-2" text:style-name="artikel">
                <text:p text:style-name="artikel_kop_titel"><text:span text:style-name="artikel_kop_label">Artikel</text:span> <text:span text:style-name="artikel_kop_nr">41.</text:span> De vergaderwijze</text:p>
                <text:list text:style-name="id1-3-2-2-4-3-2-2">
                  <text:list-item text:style-override="id1-3-2-2-4-3-2-2-1">
                    <text:number>1.</text:number>
                    <text:p text:style-name="al">Technische vragen (= vragen die door een ambtenaar beantwoord kunnen worden) worden vooraf aan het college gesteld conform het door het presidium vastgestelde vergaderschema.</text:p>
                  </text:list-item>
                  <text:list-item text:style-override="id1-3-2-2-4-3-2-2-2">
                    <text:number>2.</text:number>
                    <text:p text:style-name="al">Het college beantwoordt deze vragen uiterlijk de dinsdag voorafgaand aan de Discussieraad.</text:p>
                  </text:list-item>
                  <text:list-item text:style-override="id1-3-2-2-4-3-2-2-3">
                    <text:number>3.</text:number>
                    <text:p text:style-name="al">Er wordt vergaderd volgens het principe van twee vragenrondes waarbij in elke ronde tekens twee vragen kunnen worden gesteld. Elke vraag wordt direct beantwoord door de portefeuillehouder. Van dit principe kan afgeweken worden bij de behandeling van P&amp;C stukken en in het geval van gevoelige of politieke dossiers.</text:p>
                  </text:list-item>
                  <text:list-item text:style-override="id1-3-2-2-4-3-2-2-4">
                    <text:number>4.</text:number>
                    <text:p text:style-name="al">Na de vragenrondes worden de fracties in de gelegenheid gesteld om te pitchen (= voorlopig oordeel uit te spreken of toe te lichten).</text:p>
                  </text:list-item>
                  <text:list-item text:style-override="id1-3-2-2-4-3-2-2-5">
                    <text:number>5.</text:number>
                    <text:p text:style-name="al">Raadsinformatiebrieven of ingezonden brieven worden in één termijn behandeld.</text:p>
                  </text:list-item>
                  <text:list-item text:style-override="id1-3-2-2-4-3-2-2-6">
                    <text:number>6.</text:number>
                    <text:p text:style-name="al">De Discussieraad wordt afgesloten met een rondvraag. Deze kan enkel zien op actuele of dringende kwesties.</text:p>
                  </text:list-item>
                </text:list>
                <text:p text:style-name="al"/>
              </text:section>
              <text:section text:name="artikel_id1-3-2-2-4-3-3" text:style-name="artikel">
                <text:p text:style-name="artikel_kop_titel"><text:span text:style-name="artikel_kop_label">Artikel</text:span> <text:span text:style-name="artikel_kop_nr">42.</text:span> Inspreken</text:p>
                <text:list text:style-name="id1-3-2-2-4-3-3-2">
                  <text:list-item text:style-override="id1-3-2-2-4-3-3-2-1">
                    <text:number>1.</text:number>
                    <text:p text:style-name="al">Bij de aanvang van de Discussieraad kan maximaal 5 minuten ingesproken worden over welen niet-geagendeerde voorstellen. </text:p>
                  </text:list-item>
                  <text:list-item text:style-override="id1-3-2-2-4-3-3-2-2">
                    <text:number>2.</text:number>
                    <text:p text:style-name="al">Binnen een periode van 6 maanden kan niet vaker dan tweemaal ingesproken worden over hetzelfde onderwerp door dezelfde persoon, instantie of groepering. </text:p>
                  </text:list-item>
                  <text:list-item text:style-override="id1-3-2-2-4-3-3-2-3">
                    <text:number>3.</text:number>
                    <text:p text:style-name="al">Presentaties door insprekers zijn toegestaan.</text:p>
                  </text:list-item>
                  <text:list-item text:style-override="id1-3-2-2-4-3-3-2-4">
                    <text:number>4.</text:number>
                    <text:p text:style-name="al">Agendapunten worden in volgorde naar voren gehaald wanneer op het betreffende onderwerp wordt ingesproken.</text:p>
                  </text:list-item>
                </text:list>
                <text:p text:style-name="al"/>
              </text:section>
              <text:section text:name="artikel_id1-3-2-2-4-3-4" text:style-name="artikel">
                <text:p text:style-name="artikel_kop_titel"><text:span text:style-name="artikel_kop_label">Artikel</text:span> <text:span text:style-name="artikel_kop_nr">43.</text:span> Frequentie</text:p>
                <text:p text:style-name="al">Jaarlijks wordt een vergaderschema vastgesteld door het presidium, waarvan met instemming van het presidium afgeweken kan worden.</text:p>
                <text:p text:style-name="al"/>
              </text:section>
              <text:section text:name="artikel_id1-3-2-2-4-3-5" text:style-name="artikel">
                <text:p text:style-name="artikel_kop_titel"><text:span text:style-name="artikel_kop_label">Artikel</text:span> <text:span text:style-name="artikel_kop_nr">44.</text:span> Verslaglegging</text:p>
                <text:list text:style-name="id1-3-2-2-4-3-5-2">
                  <text:list-item text:style-override="id1-3-2-2-4-3-5-2-1">
                    <text:number>1.</text:number>
                    <text:p text:style-name="al">Verslaglegging vindt plaats via audio- en videoverslaggeving.</text:p>
                  </text:list-item>
                  <text:list-item text:style-override="id1-3-2-2-4-3-5-2-2">
                    <text:number>2.</text:number>
                    <text:p text:style-name="al">Daarnaast wordt een besluitenlijst vastgesteld.</text:p>
                  </text:list-item>
                </text:list>
                <text:p text:style-name="al"/>
              </text:section>
              <text:section text:name="artikel_id1-3-2-2-4-3-6" text:style-name="artikel">
                <text:p text:style-name="artikel_kop_titel"><text:span text:style-name="artikel_kop_label">Artikel</text:span> <text:span text:style-name="artikel_kop_nr">45.</text:span> De voorzitter</text:p>
                <text:p text:style-name="al">De voorzitter van de Discussieraad is de burgemeester.</text:p>
                <text:p text:style-name="al"/>
              </text:section>
            </text:section>
            <text:section text:name="paragraaf_id1-3-2-2-4-4" text:style-name="paragraaf">
              <text:p text:style-name="paragraaf_kop"><text:span text:style-name="label">Paragraaf</text:span> <text:span text:style-name="nr">9</text:span> Rondetafelgesprek</text:p>
              <text:section text:name="artikel_id1-3-2-2-4-4-2" text:style-name="artikel">
                <text:p text:style-name="artikel_kop_titel"><text:span text:style-name="artikel_kop_label">Artikel</text:span> <text:span text:style-name="artikel_kop_nr">46.</text:span> Doel van het rondetafelgesprek</text:p>
                <text:list text:style-name="id1-3-2-2-4-4-2-2">
                  <text:list-item text:style-override="id1-3-2-2-4-4-2-2-1">
                    <text:number>1.</text:number>
                    <text:p text:style-name="al">Doel van het rondetafelgesprek is het verzamelen van informatie, over en weer, over een onderwerp.</text:p>
                  </text:list-item>
                  <text:list-item text:style-override="id1-3-2-2-4-4-2-2-2">
                    <text:number>2.</text:number>
                    <text:p text:style-name="al">Er wordt ruimte geboden aan inwoners, verenigingen, maatschappelijke organisaties of bedrijven om hun maatschappelijke initiatieven voor het voetlicht te brengen of anderszins hun mening te laten horen over een onderwerp.</text:p>
                  </text:list-item>
                  <text:list-item text:style-override="id1-3-2-2-4-4-2-2-3">
                    <text:number>3.</text:number>
                    <text:p text:style-name="al">In het gesprek is geen ruimte voor debat tussen politieke fracties.</text:p>
                  </text:list-item>
                  <text:list-item text:style-override="id1-3-2-2-4-4-2-2-4">
                    <text:number>4.</text:number>
                    <text:p text:style-name="al">In het gesprek is geen gelegenheid om leden van het college politiek ter verantwoording te roepen.</text:p>
                  </text:list-item>
                  <text:list-item text:style-override="id1-3-2-2-4-4-2-2-5">
                    <text:number>5.</text:number>
                    <text:p text:style-name="al">Bijeenkomsten van het rondetafelgesprek zijn openbaar tenzij de raad anders bepaald.</text:p>
                  </text:list-item>
                  <text:list-item text:style-override="id1-3-2-2-4-4-2-2-6">
                    <text:number>6.</text:number>
                    <text:p text:style-name="al">De frequentie van het rondetafelgesprek vindt in de regel plaats conform het jaarlijks vast te stellen vergaderschema.</text:p>
                  </text:list-item>
                  <text:list-item text:style-override="id1-3-2-2-4-4-2-2-7">
                    <text:number>7.</text:number>
                    <text:p text:style-name="al">Er wordt zoveel als mogelijk op locatie vergaderd.</text:p>
                  </text:list-item>
                </text:list>
                <text:p text:style-name="al"/>
              </text:section>
              <text:section text:name="artikel_id1-3-2-2-4-4-3" text:style-name="artikel">
                <text:p text:style-name="artikel_kop_titel"><text:span text:style-name="artikel_kop_label">Artikel</text:span> <text:span text:style-name="artikel_kop_nr">47.</text:span> Deelnemers aan het rondetafelgesprek</text:p>
                <text:list text:style-name="id1-3-2-2-4-4-3-2">
                  <text:list-item text:style-override="id1-3-2-2-4-4-3-2-1">
                    <text:number>1.</text:number>
                    <text:p text:style-name="al">Aan het rondetafelgesprek kunnen deelnemen de leden van de raad, inwoners, deskundigen en vertegenwoordigers van verenigingen, maatschappelijke organisaties en bedrijven.</text:p>
                  </text:list-item>
                  <text:list-item text:style-override="id1-3-2-2-4-4-3-2-2">
                    <text:number>2.</text:number>
                    <text:p text:style-name="al">Derden kunnen zich tot aanvang van het rondetafelgesprek bij de griffier melden.</text:p>
                  </text:list-item>
                  <text:list-item text:style-override="id1-3-2-2-4-4-3-2-3">
                    <text:number>3.</text:number>
                    <text:p text:style-name="al">Iedere fractie kan zich, bij afwezigheid van een raadslid, laten vertegenwoordigen door een burgerlid.</text:p>
                  </text:list-item>
                </text:list>
                <text:p text:style-name="al"/>
              </text:section>
              <text:section text:name="artikel_id1-3-2-2-4-4-4" text:style-name="artikel">
                <text:p text:style-name="artikel_kop_titel"><text:span text:style-name="artikel_kop_label">Artikel</text:span> <text:span text:style-name="artikel_kop_nr">48.</text:span> Burgerleden</text:p>
                <text:list text:style-name="id1-3-2-2-4-4-4-2">
                  <text:list-item text:style-override="id1-3-2-2-4-4-4-2-1">
                    <text:number>1.</text:number>
                    <text:p text:style-name="al">Raadsfracties kunnen, ter ondersteuning van hun werkzaamheden, maximaal twee nietraadsleden voorkomend op de kandidatenlijst van de laatst gehouden gemeenteraadsverkiezingen, voordragen voor benoeming als burgerlid.</text:p>
                  </text:list-item>
                  <text:list-item text:style-override="id1-3-2-2-4-4-4-2-2">
                    <text:number>2.</text:number>
                    <text:p text:style-name="al">Het burgerlid wordt benoemd door de raad en legt bij benoeming een eed af.</text:p>
                  </text:list-item>
                  <text:list-item text:style-override="id1-3-2-2-4-4-4-2-3">
                    <text:number>3.</text:number>
                    <text:p text:style-name="al">De burgerleden hebben enkel toegang tot openbare vergaderingen en openbare stukken.</text:p>
                  </text:list-item>
                  <text:list-item text:style-override="id1-3-2-2-4-4-4-2-4">
                    <text:number>4.</text:number>
                    <text:p text:style-name="al">De gedragscode voor de leden van de raad is voor zover relevant van overeenkomstige toepassing op burgerleden.</text:p>
                  </text:list-item>
                  <text:list-item text:style-override="id1-3-2-2-4-4-4-2-5">
                    <text:number>5.</text:number>
                    <text:p text:style-name="al">Burgerleden kunnen het woord voeren c.q. de plaats innemen van een raadslid in de discussieraad of in het rondetafelgesprek bij één of meerdere onderwerpen. Bij de aanvang van de vergadering wordt dit gemeld.</text:p>
                  </text:list-item>
                </text:list>
                <text:p text:style-name="al"/>
              </text:section>
              <text:section text:name="artikel_id1-3-2-2-4-4-5" text:style-name="artikel">
                <text:p text:style-name="artikel_kop_titel"><text:span text:style-name="artikel_kop_label">Artikel</text:span> <text:span text:style-name="artikel_kop_nr">49.</text:span> De vergaderwijze</text:p>
                <text:list text:style-name="id1-3-2-2-4-4-5-2">
                  <text:list-item text:style-override="id1-3-2-2-4-4-5-2-1">
                    <text:number>1.</text:number>
                    <text:p text:style-name="al">Belanghebbenden en deskundigen hebben de gelegenheid in het gesprek relevante informatie, ideeën en meningen naar voren te brengen.</text:p>
                  </text:list-item>
                  <text:list-item text:style-override="id1-3-2-2-4-4-5-2-2">
                    <text:number>2.</text:number>
                    <text:p text:style-name="al">De raadsleden hebben de gelegenheid beknopt aan de andere deelnemers een (nadere) toelichting te vragen op ingebrachte stukken of de in het gesprek naar voren gebrachte zaken.</text:p>
                  </text:list-item>
                  <text:list-item text:style-override="id1-3-2-2-4-4-5-2-3">
                    <text:number>3.</text:number>
                    <text:p text:style-name="al">Eenieder, ook personen en instanties van buiten, kunnen onderwerpen aandragen bij de griffier. Deze communiceert een voorgedragen onderwerp met de raad.</text:p>
                  </text:list-item>
                </text:list>
                <text:p text:style-name="al"/>
              </text:section>
              <text:section text:name="artikel_id1-3-2-2-4-4-6" text:style-name="artikel">
                <text:p text:style-name="artikel_kop_titel"><text:span text:style-name="artikel_kop_label">Artikel</text:span> <text:span text:style-name="artikel_kop_nr">50.</text:span> De voorzitter</text:p>
                <text:list text:style-name="id1-3-2-2-4-4-6-2">
                  <text:list-item text:style-override="id1-3-2-2-4-4-6-2-1">
                    <text:number>1.</text:number>
                    <text:p text:style-name="al">De raad benoemt uit zijn midden een voorzitter voor het rondetafelgesprek en een plaatsvervanger.</text:p>
                  </text:list-item>
                  <text:list-item text:style-override="id1-3-2-2-4-4-6-2-2">
                    <text:number>2.</text:number>
                    <text:p text:style-name="al">De voorzitter is belast met het leiden van het gesprek, het handhaven van de orde en het doen naleven van het reglement van orde.</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reglement</text:p>
              <text:p text:style-name="al">In gevallen waarin dit reglement niet voorziet of bij twijfel omtrent de toepassing van het reglement, beslist de raad op voorstel van de voorzitter.</text:p>
              <text:p text:style-name="al"/>
            </text:section>
            <text:section text:name="artikel_id1-3-2-2-5-3" text:style-name="artikel">
              <text:p text:style-name="artikel_kop_titel"><text:span text:style-name="artikel_kop_label">Artikel</text:span> <text:span text:style-name="artikel_kop_nr">52.</text:span> Intrekking oude reglement</text:p>
              <text:p text:style-name="al">Het Reglement van orde voor de vergaderingen en andere werkzaamheden van de Raad 2014 wordt ingetrokken.</text:p>
              <text:p text:style-name="al"/>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1">
                  <text:number>1.</text:number>
                  <text:p text:style-name="al">Dit reglement treedt in werking op 27 september 2019.</text:p>
                </text:list-item>
                <text:list-item text:style-override="id1-3-2-2-5-4-2-2">
                  <text:number>2.</text:number>
                  <text:p text:style-name="al">Dit reglement wordt aangehaald als: Reglement van orde voor vergaderingen en andere werkzaamheden van de Raad gemeente Geertruidenberg 2019.</text:p>
                </text:list-item>
              </text:list>
              <text:p text:style-name="al"/>
              <text:p text:style-name="al">Raamsdonksveer, 26 september 2019</text:p>
              <text:p text:style-name="al"/>
              <text:p text:style-name="al">De griffier, De burgemeester,</text:p>
              <text:p text:style-name="al"/>
              <text:p text:style-name="al">K.M.C. Millenaar, J.J. Luteijn</text:p>
              <text:p text:style-name="al"/>
              <text:p text:style-name="al"/>
            </text:section>
            <text:p text:style-name="hoofdstuk_bottom"/>
          </text:section>
          <text:section text:name="hoofdstuk_id1-3-2-2-6" text:style-name="hoofdstuk">
            <text:p text:style-name="hoofdstuk_kop">Toelichting </text:p>
            <text:section text:name="artikel_id1-3-2-2-6-2" text:style-name="artikel">
              <text:p text:style-name="artikel_kop_titel"><text:span text:style-name="artikel_kop_label"/> <text:span text:style-name="artikel_kop_nr"/> </text:p>
              <text:p text:style-name="al">Bijgaand Reglement van Orde is in hoofdlijnen gebaseerd op het “Model Reglement van orde voor de vergaderingen en andere werkzaamheden van de raad 2018” van de VNG. Artikelsgewijs zal, waar nodig, en toelichting worden gegeven o.a. daar waar is afgeweken van c.q. aangevuld op het Modelreglement van de VNG.</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Aanvullend aan het Modelreglement van de VNG zijn de volgende begrippen toegevoegd: Besluitvormende Raad, Discussieraad, Rondetafelgesprek en burgerlid.</text:p>
              <text:p text:style-name="al"/>
              <text:p text:style-name="al">Bij “burgerleden” is in afwijking van de evaluatie in het presidium opgenomen dat zij het woord kunnen voeren c.q. de plaats innemen van een raadslid in de discussieraad of in het rondetafelgesprek bij één of meerdere onderwerpen. Bij de aanvang van de vergadering wordt dit gemeld. Op deze wijze kan optimaal van hun kennis en kunde gebruik worden gemaakt. </text:p>
              <text:p text:style-name="al"/>
              <text:p text:style-name="al">
              <text:span text:style-name="nadrukvet">Artikel 2 Het presidium</text:span>
            </text:p>
              <text:p text:style-name="al">Het presidium heeft voornamelijk een algemeen adviserende rol.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e gecreëerd, hetgeen niet strookt met de Grondwet, die het primaat immers expliciet bij de raad legt (artikel 125, eerste lid van de Grondwet).</text:p>
              <text:p text:style-name="al"/>
              <text:p text:style-name="al">Het presidium als zodanig kan niet ook optreden als werkgeverscommissie. </text:p>
              <text:p text:style-name="al"/>
              <text:p text:style-name="al">In Geertruidenberg is gekozen om de regie van enkele interne of organisatorische kwesties bij het </text:p>
              <text:p text:style-name="al">presidium neer te leggen. In artikel 2 is als aanvullende taak opgenomen dat het presidium aanbevelingen doet aan de raad inzake de organisatie en het functioneren van de raad. Hieronder vallen taken als het initiëren van een aanpassing van het reglement van orde, het instrueren van de griffier en het bespreken van agenda-technische zaken.</text:p>
              <text:p text:style-name="al"/>
              <text:p text:style-name="al">Het is van belang dat in het presidium elke partij een stem heeft die even zwaar weegt (afwijkend van </text:p>
              <text:p text:style-name="al">huidige verordening). Op deze wijze wordt de positie van minderheidsfracties in een dualistisch stelsel versterkt. Tevens kan dit de betrokkenheid alle fracties bij de raadsvergaderingen vergroten.</text:p>
              <text:p text:style-name="al"/>
              <text:p text:style-name="al">De griffier is bij elke vergadering van het presidium aanwezig,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voorbereid worden door de ambtelijke organisatie. </text:p>
              <text:p text:style-name="al"/>
              <text:p text:style-name="al">De Modelverordening van de VNG kiest voor een agendacommissie naast het presidium. Daarvoor is in Geertruidenberg niet gekozen omdat eerdere pogingen daartoe minder goed hebben uitgepakt. Aanvullend op de Modelverordening van de VNG zijn de volgende aspecten extra opgenomen:</text:p>
              <text:list text:style-name="id1-3-2-2-6-2-25">
                <text:list-item text:style-override="id1-3-2-2-6-2-25-1">
                  <text:number>•</text:number>
                  <text:p text:style-name="al">lid 1 is aangevuld met “alleen zij kunnen deelnemen aan de vergadering “ conform afspraken in het presidium.</text:p>
                </text:list-item>
                <text:list-item text:style-override="id1-3-2-2-6-2-25-2">
                  <text:number>•</text:number>
                  <text:p text:style-name="al">Per vergadering wordt structureel teruggekeken naar de voorgaande vergadercyclus.</text:p>
                </text:list-item>
                <text:list-item text:style-override="id1-3-2-2-6-2-25-3">
                  <text:number>•</text:number>
                  <text:p text:style-name="al">Het presidium wordt afgesloten met een rondvraag die enkel gebruikt kan worden voor het stellen van procedurele vragen.</text:p>
                </text:list-item>
              </text:list>
              <text:p text:style-name="al"/>
              <text:p text:style-name="al">
              <text:span text:style-name="nadrukvet">Artikel 3. De griffier</text:span>
            </text:p>
              <text:p text:style-name="al">Behoeft geen nadere toelichting.</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 V 1 Kieswet). Voor dit benoemingsbesluit is bij ministeriële regeling een model vastgesteld. De benoemde meldt schriftelijk aan de raad of hij de benoeming aanneemt (art. V 2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 datum, en (indien niet-Nederlander) stukken waaruit blijk dat hij voldoet aan de vereisten van artikel 10, tweede lid, van de wet (art. V 3 Kieswet). Het onderzoek van de geloofsbrieven en de beslissing over de toelating moeten in een openbare vergadering gebeuren. Bij het onderzoek zal ook de gedragscode (art. 15, derde lid, van de wet) betrokken worden. In deze code zijn onder meer bepalingen opgenomen over al dan niet toegestane nevenfuncties. De commissie die de geloofsbrieven onderzoekt brengt verslag uit. Dit kan zowel mondeling als schriftelijk. Ingevolge art. 4 V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 18 van de wet en art. C 4, tweede lid,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
              <text:p text:style-name="al">Derde lid</text:p>
              <text:p text:style-name="al">Het onderzoek van het proces-verbaal (onderzoek naar het verloop van de verkiezing of de vaststelling van de uitslag) gebeurt door de oude raad voor de eerste samenkomst van de nieuwe raad na de gemeenteraadsverkiezingen. Het onderzoek van het proces-verbaal strekt zich niet uit tot de geldigheid van de kandidatenlijsten.</text:p>
              <text:p text:style-name="al"/>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 2014 heeft de minister van BZK een circulaire uitgebracht waarin toegelicht wordt wanneer de raad gebruik kan maken van deze bevoegdheid (Gemeenteraadverkiezingen: hertellingen, kenmerk 2014-0000116196, 28 februari 2014, Ministerie van BZK).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 18 van de wet de eed of verklaring en belofte afleggen. De voorzitter zal hen hiervoor oproepen (vierde lid). 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 14 van de wet vastgelegd.</text:p>
              <text:p text:style-name="al"/>
              <text:p text:style-name="al">
              <text:span text:style-name="nadrukvet">Artikel 5 Benoeming wethouders</text:span>
            </text:p>
              <text:p text:style-name="al">Bij dit artikel is ervoor gekozen om niet te kiezen voor de tekst van het modelreglement van de VNG maar de integrale tekst op te nemen zoals deze is voorgesteld door de CdK in Brabant. Met de voorgestelde werkwijze is reeds diverse malen gewerkt en deze stemt tot tevredenheid. De burgemeester laat altijd een screeningsonderzoek uitvoeren door een extern bureau en stelt de kandidaat-wethouder daarvan op de hoogte. In het geval een wethouder voor een tweede of derde periode wordt gekozen, vindt een lichtere screening plaats dan wanneer een wethouder voor een eerste keer wordt voorgedragen.</text:p>
              <text:p text:style-name="al"/>
              <text:p text:style-name="al">
              <text:span text:style-name="nadrukvet">Artikel 6 Fracties</text:span>
            </text:p>
              <text:p text:style-name="al">Eerste en tweede lid</text:p>
              <text:p text:style-name="al">De Kieswet en de wet kennen het begrip fracties niet. In art. 33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kondig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tel is dat volksvertegenwoordigers op persoonlijke titel worden verkozen en benoemd. Dit uitgangspunt is gebaseerd op art. 27 van de wet en art.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2-6-2-59">
                <text:list-item text:style-override="id1-3-2-2-6-2-5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2-6-2-59-2">
                  <text:number>•</text:number>
                  <text:p text:style-name="al">personen die tussentijds van partij veranderen hun raadslidmaatschap niet verliezen;</text:p>
                </text:list-item>
                <text:list-item text:style-override="id1-3-2-2-6-2-59-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 P 19 Kieswet).</text:p>
              <text:p text:style-name="al"/>
              <text:p text:style-name="al">Vijfde lid</text:p>
              <text:p text:style-name="al">De naam van de fractie dient getoetst te worden aan de afwijzingsgronden uit art. G 3, vierde lid Kieswet. Dit is een logische voorwaarde als een politieke groepering zich voor het eerst wil laten registreren gebeurt dit ook. Op grond van art. G, derde lid, Kieswet wordt de naam van de nieuwe fractie onder meer geweigerd als deze in strijd is met de openbare orde of als deze overeenkomt met of erg lijkt op de naam van een politieke groepering die al geregistreerd is voor de Tweede Kamer- of Statenverkiezingen, én waardoor verwarring te duchten is. Voor het overige is de nieuwe fractie vrij in het kiezen van een naam.</text:p>
              <text:p text:style-name="al"/>
              <text:p text:style-name="al">
              <text:span text:style-name="nadrukvet">Artikel 7. Oproep en agenda</text:span>
            </text:p>
              <text:p text:style-name="al">In art. 19, eerste lid van de wet is bepaald dat de burgemeester de leden van de raad schriftelijk </text:p>
              <text:p text:style-name="al">uitnodigt voor de vergadering. Het eerste lid stelt verplicht dat de voorzitter een vastgesteld aantal dagen voor een vergadering de leden een schriftelijke oproep stuurt, waarin de vergadering wordt aangekondigd en de voorlopige agenda met de daarbij behorende stukken stuurt. Uiteraard is het mogelijk, indien de raad dit wenst, de oproep per elektronische weg te versturen. De oproep vermeldt de dag, het tijdstip en de plaats van de vergadering. </text:p>
              <text:p text:style-name="al"/>
              <text:p text:style-name="al">In het eerste lid gaat het om een voorlopige agenda. In de dagelijkse praktijk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c.q. worden hen de stukken onder een slotje elektronisch beschikbaar gestel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 32, vierde lid, van de wet logischerwijs niet van toepassing en geldt art. 32, vijfde lid, van de wet.</text:p>
              <text:p text:style-name="al"/>
              <text:p text:style-name="al">
              <text:span text:style-name="nadrukvet">Artikel 8. Ter inzage leggen van stukken</text:span>
            </text:p>
              <text:p text:style-name="al">Geïnteresseerden moeten de mogelijkheid hebben om stukken in te zien. Daarom worden alle stu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e voor overheidsorganen bestemd materiaal zoals agenda’s, verslagen, (concept)adviezen, al dan niet in elektronische vorm, verkrijgen de status van document in de in van de Wob.</text:p>
              <text:p text:style-name="al"/>
              <text:p text:style-name="al">Onder “stukken” als bedoeld in het derde lid worden verstaan: geheime stukken ten aanzien waarvan geheimhouding is opgelegd. Indien het gaat om geheime of vertrouwelijke stukken, waarop voorlopige</text:p>
              <text:p text:style-name="al">geheimhouding is opgelegd door het bestuursorgaan dat het document aanbiedt aan de raad, dient dit duidelijk op het stuk te zijn aangegeven. </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verleent de griffier inzage aan hen. De griffier stelt de betreffende stukken ook digitaal beschikbaar aan enkel de raadsleden in een afgesloten omgeving (derde lid).</text:p>
              <text:p text:style-name="al"/>
              <text:p text:style-name="al">
              <text:span text:style-name="nadrukvet">Artikel 9 Openbare kennisgeving</text:span>
            </text:p>
              <text:p text:style-name="al">Met dit artikel wordt invulling gegeven aan het voorschrift van artikel 19, tweede lid, van de wet. Indien de kennisgeving uitsluitend elektronisch plaatsvindt, dient er een grondslag in een verordening te zijn.</text:p>
              <text:p text:style-name="al"/>
              <text:p text:style-name="al">
              <text:span text:style-name="nadrukvet">Artikel 10 Presentielijst</text:span>
            </text:p>
              <text:p text:style-name="al">De verplichting tot het hebben van een presentielijst vloeit voort uit artikel 20 van de wet. In dit artikel wordt de procedure vastgelegd. De handtekeningen op de 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text:p>
              <text:p text:style-name="al"/>
              <text:p text:style-name="al">
              <text:span text:style-name="nadrukvet">Artikel 11 Aantal spreektijd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 29 van de wet).</text:p>
              <text:p text:style-name="al"/>
              <text:p text:style-name="al">
              <text:span text:style-name="nadrukvet">Artikel 12 Deelname aan de beraadslagingen door anderen</text:span>
            </text:p>
              <text:p text:style-name="al">De bepaling is noodzakelijk in verband met de in art. 22 van de wet geregelde immuniteit. Het is uiteraard ook mogelijk dat de raad bepaalt dat een bepaalde functionaris in bepaalde gevallen altijd aan de beraadslaging mag deelnemen.</text:p>
              <text:p text:style-name="al"/>
              <text:p text:style-name="al">De burgemeester en de wethouders hebben het recht het woord te voeren en deel te nemen aan de beraadslagingen. Ook de griffier kan deelnemen aan de beraadslagingen op uitnodiging van de voorzitter.</text:p>
              <text:p text:style-name="al"/>
              <text:p text:style-name="al">
              <text:span text:style-name="nadrukvet">Artikel 13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Een voorstel van orde betreft bijvoorbeeld het schorsen van de vergadering voor een pauze. Indien het gaat om een niet geagendeerd voorstel, dient de procedure van en initiatiefvoorstel gevolgd te worden (art. 30 van de wet).</text:p>
              <text:p text:style-name="al"/>
              <text:p text:style-name="al">
              <text:span text:style-name="nadrukvet">Artikel 14 Handhaving orde, schorsing</text:span>
            </text:p>
              <text:p text:style-name="al">Extra artikel overgenomen uit het oude RvO.</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oor de hoofdelijke oproep van de leden dat de stemming beging.</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gegeven een hoofdelijke stemming te wensen, moet de stemming plaatsvinden (eerste lid). De raad heeft niet de bevoegdheid om van deze bepaling van art. 32 van de wet af te wijken. Vraagt niemand stemming, dan wordt het voorstel geacht te zijn aangenomen (tweede lid). wellicht ten overvloede wordt hierbij nog gewezen op art. 209, tweede lid van de wet, dat tot hoofdelijke stemming verplicht bij het aangaan van een verplichting voordat de begroting is goedgekeur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
              <text:p text:style-name="al">In de Winsumuitspraak (ABRvS, 7 aug. 2002, uitspraak 200200897/1) is het hoger beroep op art. 28 van de wet afgewezen, maar heeft de Afdeling bestuursrechtspraak van de Raad van State wel geconcludeerd dat het genomen besluit in strijd is met art.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 2:4 van de Awb voorrang boven hetgeen in art.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enprocedure of bij de bestuursrechter of in het kader van een spontane vernietiging door de Kroon (art. 268 van de wet); de raad kan in dergelijke gevallen een belangrijke rol spelen door in algemene zin te bespreken, individuele raadsleden door hun handelen de schijn van belangenverstrengeling kunnen wekken en hoe dat voorkomen kan worden ( en dit bijv. opnemen in de gedragscode); uiteraard is de gedragscode in juridische zin niet bindend, dit is tevens niet wenselijk”.</text:p>
              <text:p text:style-name="al"/>
              <text:p text:style-name="al">Er is echter inmiddels vervolgjurisprudentie beschikbaar:</text:p>
              <text:list text:style-name="id1-3-2-2-6-2-136">
                <text:list-item text:style-override="id1-3-2-2-6-2-136-1">
                  <text:number>•</text:number>
                  <text:p text:style-name="al">In ABRvS 30 juni 2010, LJN BM 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2-6-2-136-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de grond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s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2-6-2-136-3">
                  <text:number>•</text:number>
                  <text:p text:style-name="al">In ABRvS 6 febr. 2013, LJN BZ0796 preciseert de Afdeling haar hiervoor vermelde uitspraak van 22 juni 2011. In de zaak die tot de uitspraak van 6 febr. 2013 heeft geleid ging het om een besluit van de gemeenteraad om een bestemmingsplan niet vast te stellen. Dat besluit was genomen met de kleinst mogelijke meerderheid, waarbij een raadslid die mogelijk belanghebbende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 2:4, tweede lid, van de Awb aansluiting te zoeken bij art. 28, eerste lid, onder a van de wet. Deze bepaling dient strikt te worden uitgelegd, nu daarbij het fundamentele recht van een raadslid om deel te nemen aan een stemming wordt ingeperkt. Uit art.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eerste lid, van de Awb, zich zou moeten onthouden van deelname aan de besluitvorming. Dit zou afbreuk doen aan de taak en de fundamentele rechten van een gekozen volksvertegenwoordiger en daarmee aan het democratisch proces.</text:p>
                </text:list-item>
              </text:list>
              <text:p text:style-name="al"/>
              <text:p text:style-name="al">De Afdeling heeft in haar uitspraak van 6 febr.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 32 van de wet van toepassing. Indien de vergadering niet voltallig is, dan wordt het nemen van het besluit tot een volgende vergadering uitgesteld. Als ook dan de stemmen staken, wordt het voorstel geacht te zijn verworpen.</text:p>
              <text:p text:style-name="al">In het vierde lid wordt ingegaan op de procedure van hoofdelijke stemming. Praktisch gezien verdient het aanbeveling de volgorde van stemmen te bepalen aan het begin van de vergadering; deze volgorde geldt dan voor de gehele vergadering.</text:p>
              <text:p text:style-name="al"/>
              <text:p text:style-name="al">
              <text:span text:style-name="nadrukvet">Artikel 18. Volgorde stemming over amendementen en moties</text:span>
            </text:p>
              <text:p text:style-name="al">Voor alle duidelijkheid wordt hier een verschil in procedure aangegeven tussen motie en een u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 31, eerste lid, van de wet geeft aan dat de stemming over personen geheim dient te zijn. Sinds 1 febr. 2016 is art. 31 ook van toepassing op de stemming over de benoeming van een wethouder (art. 35, eerste lid, van de wet). Datzelfde geldt voor de stemming over het ontslag van een wethouder in het geval een otie van wantrouwen niet tot onmiddellijk aftreden leidt (art. 49 van de wet). Ook dat gebeurt schriftelijk en is daarmee geheim. </text:p>
              <text:p text:style-name="al"/>
              <text:p text:style-name="al">Stemming vindt plaats door middel van behoorlijk ingevulde stembriefjes. Een blanco stembriefje wordt niet aangemerkt als een behoorlijk ingevuld stembriefje. In geval van schriftelijke stemming wordt dan ook geen rekening gehouden met blanco stembriefjes. Een blanco of verkeerd ingevuld stembriefje telt wel mee bij de bepaling van het quorum. De raad oordeelt of een stembriefje behoorlijk is ingevuld. Wat onder een (niet) behoorlijke ingevuld stembriefje moet worden verstaan, is in de wet niet geregeld.</text:p>
              <text:p text:style-name="al"/>
              <text:p text:style-name="al">Bij de benoeming van wethouders is er sprake van een vrije stemming. Dat is dus anders dan bij een </text:p>
              <text:p text:style-name="al">voordracht waarbij de keus beperkt is tot twee of meer kandidaten.</text:p>
              <text:p text:style-name="al"/>
              <text:p text:style-name="al">Bij een vrije stemming is art. 28, eerste lid, onder a, en derde lid van de wet niet van toepassing. Daarin is bepaald dat een raadslid zich van stemming onthoudt wanneer hij “behoort tot de personen tot wie de keuze door een voordracht of bij een herstemming is beperkt”. Zoals vermeldt, is dat bij de benoeming van bethouders niet aan de orde. Een raadslid kan op het stembriefje de naam van elke kandidaat die zijn voorkeur heeft, invullen; die van de voorgestelde perso(o)n(en), of die van een ander. Dat geldt dus ook voor raadsleden die zelf zijn genomineerd: die kunnen op zichzelf stemmen als ze dat willen.</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2-6-2-156">
                <text:list-item text:style-override="id1-3-2-2-6-2-156-1">
                  <text:number>•</text:number>
                  <text:p text:style-name="al">Een democratisch gekozen vertegenwoordiger mag niet te snel het recht op stemming worden ontnomen. Stel: partij X beveelt meneer Janse en mevrouw Pieterse aan als wethouders. Als deze personen zitting in de raad hebben en niet mee mogen stemmen houdt dit in, dat de partij ineens twee stemmen in de raad minder heeft. Dat is onaanvaardbaar in het licht van de politieke verhoudingen;</text:p>
                </text:list-item>
                <text:list-item text:style-override="id1-3-2-2-6-2-156-2">
                  <text:number>•</text:number>
                  <text:p text:style-name="al">Een aanbeveling is geen voordracht. Het spraakgebruik heeft het vaak over voordracht, maar een persoon nomineren als wethouder staat niet gelijk aan een voordracht. </text:p>
                </text:list-item>
              </text:list>
              <text:p text:style-name="al"/>
              <text:p text:style-name="al">Het is denkbaar dat een kandidaat-wethouder die voor benoeming wordt aanbevolen, uit moreel-politieke overwegingen en om iedere schijn van belangenverstrengeling te vermijden op eigen initiatief afziet van meestemmen over de benoeming. Al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20 herstemming over personen</text:span>
            </text:p>
              <text:p text:style-name="al">Toegevoegd als extra artikel. De tekst van het oude RvO is hier extra toegevoegd omdat het in voorkomende gevallen een goede richtlijn biedt.</text:p>
              <text:p text:style-name="al"/>
              <text:p text:style-name="al">
              <text:span text:style-name="nadrukvet">Artikel 21 Verslag en besluitenlijst</text:span>
            </text:p>
              <text:p text:style-name="al">Art. 21 regelt de verslagleggende taak van de griffier en de wijze waarop het verslag wordt vastgesteld. Het maken van een verslag is niet verplicht. In de wet wordt alleen gesproken over de verplichting een besluitenlijst openbaar te maken (art. 23, vijfde lid, van de wet).</text:p>
              <text:p text:style-name="al"/>
              <text:p text:style-name="al">Het conceptverslag wordt tegelijkertijd met de schriftelijke oproep verstuurd aan de leden en overige personen die het woord gevoerd hebben (derde lid).</text:p>
              <text:p text:style-name="al"/>
              <text:p text:style-name="al">De griffier verleent de ambtelijke bijstand aan de raad. Daarom is de griffier aangewezen om het verslag op te stellen en deze, tezamen met de voorzitter, te ondertekenen (vierde lid).</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en een besluitenlijst.</text:p>
              <text:p text:style-name="al"/>
              <text:p text:style-name="al">
              <text:span text:style-name="nadrukvet">Artikel 22 Ingekomen stukken</text:span>
            </text:p>
              <text:p text:style-name="al">Over aan de raad gerichte ingekomen stukken worden alleen voorstellen gedaan en besluiten genomen van procedurele aard, bijvoorbeeld in behandeling nemen, doorsturen naar een raadscommissie of het college, etc. Inhoudelijke discussie over de stukken kan de voorzitter buiten de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ext:p text:style-name="al"/>
              <text:p text:style-name="al">
              <text:span text:style-name="nadrukvet">Artikel 23 Toepassing reglement op besloten vergaderingen</text:span>
            </text:p>
              <text:p text:style-name="al">Artikel 23 bepaalt dat de bepalingen van di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di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t. 25, 55 en 86 van de wet wordt opgelegd dan wel bekrachtigd of opgeheven.</text:p>
              <text:p text:style-name="al"/>
              <text:p text:style-name="al">In art. 23 van de wet zijn procedurevoorschriften opgenomen voor het “sluiten van de deuren”, de wijze waarop een vergadering een besloten vergadering wordt.</text:p>
              <text:p text:style-name="al"/>
              <text:p text:style-name="al">
              <text:span text:style-name="nadrukvet">Artikel 24 Verslag besloten vergadering</text:span>
            </text:p>
              <text:p text:style-name="al">1. In art. 24 wordt uitwerking gegeven aan artikel 23, derde lid van de wet. In overeenstemming met de bepaling over het verslag van de raadsvergadering is de griffier ook verantwoordelijk voor het verslag van een besloten vergadering. Dit verslag ligt ter inzage bij de griffier c.q. wordt digitaal beschikbaar gesteld aan enkel de raadsleden in een afgesloten omgeving.</text:p>
              <text:p text:style-name="al"/>
              <text:p text:style-name="al">
              <text:span text:style-name="nadrukvet">Artikel 25 Opheffing geheimhouding</text:span>
            </text:p>
              <text:p text:style-name="al">In de in art. 25 aangehaalde artikelen wordt aan de raad de mogelijkheid geboden de geheimhouding van stukken op te heffen; stukken die niet per se aan hem behoeven te zijn overlegd. Het kan dus gaan om de situatie dat de burgemeester geheimhouding heeft opgelegd ten aanzien van stukken die hij aan een raadscommissie heeft over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ob is nog steeds op deze stukken van toepassing. Wanneer om openbaarmaking wordt verzocht moet dat verzoek dus aan de uitzonderingsgronden in de Wob worden getoetst om tot een besluit te komen over het al dan niet openbaar maken van de desbetreffende documenten. Dan kan uiteraard blijken dat er inmiddels geen grond meer is om openbaarmaking te weigeren.</text:p>
              <text:p text:style-name="al"/>
              <text:p text:style-name="al">
              <text:span text:style-name="nadrukvet">Artikel 26 Toehoorders en pers</text:span>
            </text:p>
              <text:p text:style-name="al">De voorzitter heeft de bevoegdheid om toehoorders die de orde verstoren, te doen vertrekken en bij volharding in hun gedrag de toegang te ontzeggen (art. 26 van de wet).</text:p>
              <text:p text:style-name="al"/>
              <text:p text:style-name="al">
              <text:span text:style-name="nadrukvet">Artikel 27 Geluids-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28 Amendementen en subamendementen</text:span>
            </text:p>
              <text:p text:style-name="al">Elk lid kan wijzigingen op het voorstel van het college of op initiatiefvoorstellen indienen ter behandeling in de raad. Wanneer een amendement is ingediend, kan dit voor een ander raadslid aanleiding zijn , op dit amendement nog weer een wijziging voor te stellen, het subamendement. Een (sub)amendement kan ingediend worden op een voorgesteld besluit, dat aanhangig is. De beraadslaging over het (sub)amendement vindt plaats in te hoogste twee termijnen. Indien (in uitzonderlijke situaties) een ingediend amendement nader beraadslaging noodzakelijk maakt, kan de raad besluiten tot een derde termijn (artikel 13).</text:p>
              <text:p text:style-name="al"/>
              <text:p text:style-name="al">Het recht van amendement is neergelegd in art. 147b van de wet. Dit artikel verplicht de raad nadere regels te stellen. Deze nadere regels staan in art. 28. Op basis van art. 147b, tweede lid, juncto art. 147a, tweede lid, van de wet is de raad verplicht een amendement te behandelen overeenkomstig de door de raad vastgestelde eisen. Uit de bewoordingen van art. 147b, tweede lid, van de wet blijkt dat het recht om amendementen in te dienen aan elk lid van de raad toekomt, drempelsteun is derhalve niet vereist.</text:p>
              <text:p text:style-name="al"/>
              <text:p text:style-name="al">Aangevuld is dat amendementen moeten worden voorzien van een handtekening.</text:p>
              <text:p text:style-name="al"/>
              <text:p text:style-name="al">
              <text:span text:style-name="nadrukvet">Artikel 29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een juridische, maar een politieke betekenis. Daarom is het college formeel niet aan motie gebonden of tot uitvoering ervan verplicht. Wel kan het naast zich neerleggen van een motie door het college leiden tot een vertrouwensbreuk tussen raad en college en hieruit kan het college dan zijn consequenties trekken.</text:p>
              <text:p text:style-name="al"/>
              <text:p text:style-name="al">Een besluit over een motie over een niet op de agenda opgenomen onderwerp vindt aan het einde van de vergadering plaats (derde lid). Dergelijke moties benaderen de in art. 29 geregelde initiatiefvoorstellen .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van controle door de raad.</text:p>
              <text:p text:style-name="al"/>
              <text:p text:style-name="al">In de wet wordt één specifieke motie uitgewerkt, namelijk in art.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angevuld is dat moties moeten worden voorzien van een handtekening.</text:p>
              <text:p text:style-name="al"/>
              <text:p text:style-name="al">
              <text:span text:style-name="nadrukvet">Artikel 30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
              <text:p text:style-name="al">In art. 147a, eerste lid, van de wet is dit uitgewerkt. Hier is bepaald dat een lid van de raad een initiatiefvoorstel kan indienen; met deze formulering wordt tot uitdrukking gebracht dat dit recht aan elk individueel raadslid toekomt, drempelsteun is dus niet vereist. Het tweede en derde lid van art. 147a van de wet bepalen dat de raad regelt op welke wijze een initiatiefvoorstel voor een verordening of beslissing wordt ingediend en behandeld. </text:p>
              <text:p text:style-name="al"/>
              <text:p text:style-name="al">Algemeen uitgangspunt is dat dualisering de versterking van de vertegenwoordigende en controlerende functie van de raadsleden inhoudt. Hiervoor dienen ook individuele raadsleden kleine fracties te beschikken over adequate instrumenten. Voor een effectief gebruik van deze instrumenten is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al"/>
              <text:p text:style-name="al">In het tweede lid is een termijn gesteld van 14 dagen om het college in de gelegenheid te stellen zijn wensen en bedenkingen ter kennis van de raad te brengen,</text:p>
              <text:p text:style-name="al"/>
              <text:p text:style-name="al">In het vierde lid van art. 147a van de wet is sinds 1 febr. 2016 bepaald dat het college de gelegenheid moet krijgen om wensen en bedenkingen naar voren te brengen. Het college moet immers de besluiten van de raad uitvoeren (art. 160, eerste lid, onder b, van de wet). Deze zogenaamde voorhangregeling is uitgewerkt in het tweede lid van dit artikel. Het is in eerste instantie aan de indiener om te beslissen wat hij met die inbreng doet en uiteindelijk beslist de raad over het al dan niet gewijzigde voorstel.</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e vergadering echter al is verzonden,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 147a, van de wet).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text:p>
              <text:p text:style-name="al"/>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niet verplicht, omdat de wet alleen aangeeft dat het college de mogelijkheid moet hebben om een visie op het initiatiefvoorstel te hebben. Er is verder geen verplichting om de wensen of bedenkingen ook daadwerkelijk in het voorstel te verwerken.</text:p>
              <text:p text:style-name="al"/>
              <text:p text:style-name="al">
              <text:span text:style-name="nadrukvet">Artikel 31 Collegevoorstel</text:span>
            </text:p>
              <text:p text:style-name="al">Art. 31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bijvoorbeeld voor een nadere onderbouwing. De raad bepaalt echt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 32 Interpellatie</text:span>
            </text:p>
              <text:p text:style-name="al">Artikel 32 stelt nadere regels bij art. 155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3 Schriftelijke vragen </text:span>
            </text:p>
              <text:p text:style-name="al">Het vragenrecht stelt de leden van de raad in staat informatie te vragen over aangelegenheden die tot de bevoegdheid van het college of de burgemeester behoren en die zien op de aanhangige vergadercyclus.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e antwoord van het college vaak door de desbetreffende portefeuillehouder gegeven worden (art. 168 van de wet).</text:p>
              <text:p text:style-name="al"/>
              <text:p text:style-name="al">De raad kan oordelen dat het bijvoorbeeld wenselijk is dat de verantwoordelijk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en leiden, kan hij het recht van initiatief of het interpellatierecht benutten om het onderwerp of het voorstel op de agenda van de raad te krijgen.</text:p>
              <text:p text:style-name="al"/>
              <text:p text:style-name="al">
              <text:span text:style-name="nadrukvet">Artikel 34 Inlichtingen</text:span>
            </text:p>
              <text:p text:style-name="al">In art. 33 wordt een procedurele uitwerking gegeven van de inlichtingenplicht die het college en de burgemeester hebben ten opzichte van de raad. De passieve inlichtingenplicht als bedoeld in art.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 politieke redenen belemmeringen opwerpt tegen het vragen van inlichtingen door een raadslid of raadsminderheid. Wel kan de raad via dit reglement op grond van doelmatigheidsoverwegingen een zekere ordening aanbrengen in de wijze waarop het inlichtingenrecht wordt uitgeoefend. De raad gaat immers over de agenda en de vergaderorde.</text:p>
              <text:p text:style-name="al"/>
              <text:p text:style-name="al">De weigeringsgrond “stijd met het openbaar belang” is, zo blijkt uit de bewoordingen van art. 169 van de wet, wettelijk objectief en algemeen omschreven. Het moet dan gaan om zwaarwegende belangen.</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text:p>
              <text:p text:style-name="al"/>
              <text:p text:style-name="al">Dezelfde risico’s doen zich voor met betrekking tot een tweede actieve, meer specifieke inlichtingenplicht. Art. 169, vierde lid van de wet verplicht het college de raad vooraf te informeren over de voorgenomen zitoefening van een gemeente wettelijke bestuursbevoegdheid als bedoeld in artikel 160, eerste lid, onder e,f,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5 mondelinge vragen</text:span>
            </text:p>
              <text:p text:style-name="al">In afwijking van het modelreglement wordt niet gekozen voor een standaard vragenuur aan het begin van de raadsvergadering maar voor de mogelijkheid tot het stellen van mondelinge vragen conform het huidige reglement.</text:p>
              <text:p text:style-name="al"/>
              <text:p text:style-name="al">
              <text:span text:style-name="nadrukvet">Artikelen 36-50 Nadere duiding en vergaderwijze BR, DR en RT</text:span>
            </text:p>
              <text:p text:style-name="al">Deze artikelen zijn extra toegevoegd aan dit reglement van orde en komen niet voor in het modelreglement van de VNG. Met de artikelen worden de Besluitvormende raad, de Discussieraad en het Rondetafelgesprek nader geduid. Tevens wordt specifiek ingegaan op de werkwijze in de verschillende gremia. De inhoud van deze artikelen is mede tot stand gekomen na evaluatie van het vergadersysteem door het presidium in april 2019</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446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6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6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vergaderingen en andere werkzaamheden van de Raad gemeente Geertruidenberg 2019</meta:user-defined>
    <dc:language>nl</dc:language>
    <meta:user-defined meta:name="OVERHEIDop.locatietype/OVERHEIDop.gebiedsmarkering">Gemeente</meta:user-defined>
    <meta:user-defined meta:name="DC.title">Reglement van orde van de raad van Geertruidenberg houdende bepalingen over de vergaderingen en werkzaamheden van de raad 2019</meta:user-defined>
    <meta:user-defined meta:name="DCTERMS.W3CDTF/DCTERMS.available">2022-03-15</meta:user-defined>
    <meta:user-defined meta:name="DCTERMS.W3CDTF/OVERHEIDop.jaargang">2022</meta:user-defined>
    <meta:user-defined meta:name="OVERHEIDop.publicationIssue">114460</meta:user-defined>
    <meta:user-defined meta:name="OVERHEIDop.betreftRegeling">CVDR674296_1</meta:user-defined>
    <meta:user-defined meta:name="xs:date/OVERHEIDop.startdatum">2019-09-27</meta:user-defined>
    <meta:user-defined meta:name="OVERHEIDop.GmbID/DC.identifier">gmb-2022-114460</meta:user-defined>
    <meta:user-defined meta:name="OVERHEIDop.versieInformatie"/>
  </office:meta>
</office:document-meta>
</file>