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dennen, Kallenkote 1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600</text:p>
            <text:p text:style-name="common-al">Ingekomen: 07-03-2022</text:p>
            <text:p text:style-name="common-al">Locatie: Kallenkote 1 in Kallenkote</text:p>
            <text:p text:style-name="common-al">Projectomschrijving: voor het kappen van drie de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445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600</meta:user-defined>
    <meta:user-defined meta:name="DCTERMS.abstract">voor het kappen van  drie dennen</meta:user-defined>
    <dc:language>nl</dc:language>
    <meta:user-defined meta:name="OVERHEIDop.locatietype/OVERHEIDop.gebiedsmarkering">Punt</meta:user-defined>
    <meta:user-defined meta:name="DC.title">Aanvraag omgevingsvergunning voor het kappen van drie dennen, Kallenkote 1 in Kallenkot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55</meta:user-defined>
    <meta:user-defined meta:name="OVERHEIDop.GmbID/DC.identifier">gmb-2022-114455</meta:user-defined>
    <meta:user-defined meta:name="OVERHEIDop.versieInformatie"/>
  </office:meta>
</office:document-meta>
</file>