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Schimmelpenninckstraat 7 Nijkerk, het plaats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553</text:p>
            <text:p text:style-name="common-al">Ontvangen op 2022-03-0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4431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43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43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Schimmelpenninckstraat 7 Nijkerk, het plaatsen van een overkapping.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431</meta:user-defined>
    <meta:user-defined meta:name="OVERHEIDop.GmbID/DC.identifier">gmb-2022-114431</meta:user-defined>
    <meta:user-defined meta:name="OVERHEIDop.versieInformatie"/>
  </office:meta>
</office:document-meta>
</file>