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Ohmstraat 3-5 Nijkerk, toestemming vestiging bedrijf in verkoop caravans en camp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565</text:p>
            <text:p text:style-name="common-al">Ontvangen op 2022-03-09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443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3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3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Ohmstraat 3-5 Nijkerk, toestemming vestiging bedrijf in verkoop caravans en campers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430</meta:user-defined>
    <meta:user-defined meta:name="OVERHEIDop.GmbID/DC.identifier">gmb-2022-114430</meta:user-defined>
    <meta:user-defined meta:name="OVERHEIDop.versieInformatie"/>
  </office:meta>
</office:document-meta>
</file>