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weg 37 C Lunteren, het plaatsen van een ezel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2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41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weg 37 C Lunteren, het plaatsen van een ezel schuilgelegenheid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14</meta:user-defined>
    <meta:user-defined meta:name="OVERHEIDop.GmbID/DC.identifier">gmb-2022-114414</meta:user-defined>
    <meta:user-defined meta:name="OVERHEIDop.versieInformatie"/>
  </office:meta>
</office:document-meta>
</file>