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ispelweg 3 Lunteren, het uitbreiden van een werktuig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7</text:p>
            <text:p text:style-name="common-al">Zaaknummer 2022W03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41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1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1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ispelweg 3 Lunteren, het uitbreiden van een werktuigenberging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411</meta:user-defined>
    <meta:user-defined meta:name="OVERHEIDop.GmbID/DC.identifier">gmb-2022-114411</meta:user-defined>
    <meta:user-defined meta:name="OVERHEIDop.versieInformatie"/>
  </office:meta>
</office:document-meta>
</file>