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em Welgravenlaan 25 Lunteren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5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40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em Welgravenlaan 25 Lunteren, het kappen van 1 ceder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06</meta:user-defined>
    <meta:user-defined meta:name="OVERHEIDop.GmbID/DC.identifier">gmb-2022-114406</meta:user-defined>
    <meta:user-defined meta:name="OVERHEIDop.versieInformatie"/>
  </office:meta>
</office:document-meta>
</file>