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onstantijngaarde 2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76</text:p>
            <text:p text:style-name="common-al">Ontvangen op 2022-03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0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onstantijngaarde 2 Hoevelaken, het uitbreiden van de won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04</meta:user-defined>
    <meta:user-defined meta:name="OVERHEIDop.GmbID/DC.identifier">gmb-2022-114404</meta:user-defined>
    <meta:user-defined meta:name="OVERHEIDop.versieInformatie"/>
  </office:meta>
</office:document-meta>
</file>