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eenlanden 105 Hoevelaken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589</text:p>
            <text:p text:style-name="common-al">Ontvangen op 2022-03-10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440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0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0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eenlanden 105 Hoevelaken, het plaatsen van een dakkapel aan de voorzijde van de woning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403</meta:user-defined>
    <meta:user-defined meta:name="OVERHEIDop.GmbID/DC.identifier">gmb-2022-114403</meta:user-defined>
    <meta:user-defined meta:name="OVERHEIDop.versieInformatie"/>
  </office:meta>
</office:document-meta>
</file>