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0 nabij nr. 218 Ederveen, het bouwen van een twee-onder-een-kap woning en het aanleggen van twee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1</text:p>
            <text:p text:style-name="common-al">Zaaknummer 2021W28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9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0 nabij nr. 218 Ederveen, het bouwen van een twee-onder-een-kap woning en het aanleggen van twee uitritt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94</meta:user-defined>
    <meta:user-defined meta:name="OVERHEIDop.GmbID/DC.identifier">gmb-2022-114394</meta:user-defined>
    <meta:user-defined meta:name="OVERHEIDop.versieInformatie"/>
  </office:meta>
</office:document-meta>
</file>