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uurtweg 27 Ederveen, het kappen van 1 treur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2W03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9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uurtweg 27 Ederveen, het kappen van 1 treurwil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93</meta:user-defined>
    <meta:user-defined meta:name="OVERHEIDop.GmbID/DC.identifier">gmb-2022-114393</meta:user-defined>
    <meta:user-defined meta:name="OVERHEIDop.versieInformatie"/>
  </office:meta>
</office:document-meta>
</file>