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0 nabij nr. 218 Ederveen, het bouwen van een 2-onder-1-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1W22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0 nabij nr. 218 Ederveen, het bouwen van een 2-onder-1-kap wonin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92</meta:user-defined>
    <meta:user-defined meta:name="OVERHEIDop.GmbID/DC.identifier">gmb-2022-114392</meta:user-defined>
    <meta:user-defined meta:name="OVERHEIDop.versieInformatie"/>
  </office:meta>
</office:document-meta>
</file>