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Krommesteeg 9 Ede, het bouwen van 2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0W09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8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8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8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Krommesteeg 9 Ede, het bouwen van 2 schuren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87</meta:user-defined>
    <meta:user-defined meta:name="OVERHEIDop.GmbID/DC.identifier">gmb-2022-114387</meta:user-defined>
    <meta:user-defined meta:name="OVERHEIDop.versieInformatie"/>
  </office:meta>
</office:document-meta>
</file>