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llestein 0 /Kastelenlaan Ede, het kappen van 6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1W3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7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llestein 0 /Kastelenlaan Ede, het kappen van 6 ess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78</meta:user-defined>
    <meta:user-defined meta:name="OVERHEIDop.GmbID/DC.identifier">gmb-2022-114378</meta:user-defined>
    <meta:user-defined meta:name="OVERHEIDop.versieInformatie"/>
  </office:meta>
</office:document-meta>
</file>