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. W. Dreeslaan 25 Ede, aanpassen gevels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4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. W. Dreeslaan 25 Ede, aanpassen gevels en reclame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4</meta:user-defined>
    <meta:user-defined meta:name="OVERHEIDop.GmbID/DC.identifier">gmb-2022-114374</meta:user-defined>
    <meta:user-defined meta:name="OVERHEIDop.versieInformatie"/>
  </office:meta>
</office:document-meta>
</file>