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2 D-A Ede, het bouwen van een tijdelijke kantoor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4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2 D-A Ede, het bouwen van een tijdelijke kantoorunit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68</meta:user-defined>
    <meta:user-defined meta:name="OVERHEIDop.GmbID/DC.identifier">gmb-2022-114368</meta:user-defined>
    <meta:user-defined meta:name="OVERHEIDop.versieInformatie"/>
  </office:meta>
</office:document-meta>
</file>