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otveld 31 Ede, het afwijken van bestemmingsplan t.b.v. massagesalon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0W29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otveld 31 Ede, het afwijken van bestemmingsplan t.b.v. massagesalon aan huis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67</meta:user-defined>
    <meta:user-defined meta:name="OVERHEIDop.GmbID/DC.identifier">gmb-2022-114367</meta:user-defined>
    <meta:user-defined meta:name="OVERHEIDop.versieInformatie"/>
  </office:meta>
</office:document-meta>
</file>