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opbouw op de bestaande woning, Marijkestraat 7, 2712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januari 2022 een besluit verzonden op de aanvraag met zaaknummer 2021-001108 voor het realiseren van een dakopbouw op de bestaande woning op locatie Marijkestraat 7, 2712C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jkestraat 7, 2712CT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opbouw op de bestaande woning, Marijkestraat 7, 2712CT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34</meta:user-defined>
    <meta:user-defined meta:name="OVERHEIDop.GmbID/DC.identifier">gmb-2022-11434</meta:user-defined>
    <meta:user-defined meta:name="OVERHEIDop.versieInformatie"/>
  </office:meta>
</office:document-meta>
</file>