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Ouderkerkerdijk 7 en Korte Ouderkerkerdijk 1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Korte Ouderkerkerdijk 1   23-3-2022 van 12.00 uur tot 16.00 uur, Locatie: Korte Ouderkerkerdijk 7 en Korte Ouderkerkerdijk 1A-1</text:p>
            <text:p text:style-name="common-al">Looptijd :-- t/m 23-03-2022</text:p>
            <text:p text:style-name="common-al">Verzonden naar aanvrager op: 11-03-2022</text:p>
            <text:p text:style-name="common-al">Kenmerk gemeente: Z/22/20135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135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3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3587</meta:user-defined>
    <meta:user-defined meta:name="DCTERMS.abstract">Stremming Korte Ouderkerkerdijk 1 23-3-2022 van 12.00 uur tot 16.00 uur, Korte Ouderkerkerdijk 7 en Korte Ouderkerkerdijk 1A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Korte Ouderkerkerdijk 7 en Korte Ouderkerkerdijk 1A-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32</meta:user-defined>
    <meta:user-defined meta:name="OVERHEIDop.GmbID/DC.identifier">gmb-2022-114332</meta:user-defined>
    <meta:user-defined meta:name="OVERHEIDop.versieInformatie"/>
  </office:meta>
</office:document-meta>
</file>